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TableColumn3" style:family="table-column">
      <style:table-column-properties style:column-width="2.0312in"/>
    </style:style>
    <style:style style:name="TableColumn4" style:family="table-column">
      <style:table-column-properties style:column-width="2.0319in"/>
    </style:style>
    <style:style style:name="TableColumn5" style:family="table-column">
      <style:table-column-properties style:column-width="2.0319in"/>
    </style:style>
    <style:style style:name="Table2" style:family="table">
      <style:table-properties style:width="6.095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style:font-size-complex="14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style:font-size-complex="14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left="0.3333in" fo:text-indent="-0.3333in">
        <style:tab-stops/>
      </style:paragraph-properties>
      <style:text-properties style:font-name="標楷體" style:font-name-asian="標楷體" style:font-size-complex="14pt"/>
    </style:style>
    <style:style style:name="P16" style:parent-style-name="內文" style:family="paragraph">
      <style:paragraph-properties fo:text-align="justify" fo:margin-left="0.3333in">
        <style:tab-stops/>
      </style:paragraph-properties>
      <style:text-properties style:font-name="標楷體" style:font-name-asian="標楷體" style:font-size-complex="14pt"/>
    </style:style>
    <style:style style:name="P17" style:parent-style-name="內文" style:family="paragraph">
      <style:paragraph-properties fo:text-align="justify" fo:margin-left="0.8333in" fo:text-indent="-0.5in">
        <style:tab-stops/>
      </style:paragraph-properties>
      <style:text-properties style:font-name="標楷體" style:font-name-asian="標楷體" style:font-size-complex="14pt"/>
    </style:style>
    <style:style style:name="P18" style:parent-style-name="內文" style:family="paragraph">
      <style:paragraph-properties fo:text-align="justify" fo:margin-left="0.8333in" fo:text-indent="-0.5in">
        <style:tab-stops/>
      </style:paragraph-properties>
      <style:text-properties style:font-name="標楷體" style:font-name-asian="標楷體" style:font-size-complex="14pt"/>
    </style:style>
    <style:style style:name="P19" style:parent-style-name="內文" style:family="paragraph">
      <style:paragraph-properties fo:text-align="justify" fo:margin-left="0.8333in" fo:text-indent="-0.5in">
        <style:tab-stops/>
      </style:paragraph-properties>
      <style:text-properties style:font-name="標楷體" style:font-name-asian="標楷體" style:font-size-complex="14pt"/>
    </style:style>
    <style:style style:name="P20" style:parent-style-name="內文" style:family="paragraph">
      <style:paragraph-properties fo:text-align="justify" fo:margin-left="0.8333in" fo:text-indent="-0.5in">
        <style:tab-stops/>
      </style:paragraph-properties>
      <style:text-properties style:font-name="標楷體" style:font-name-asian="標楷體" style:font-size-complex="14pt"/>
    </style:style>
    <style:style style:name="P21" style:parent-style-name="內文" style:family="paragraph">
      <style:paragraph-properties fo:text-align="justify" fo:margin-left="0.3333in">
        <style:tab-stops/>
      </style:paragraph-properties>
    </style:style>
    <style:style style:name="T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3" style:parent-style-name="內文" style:family="paragraph">
      <style:paragraph-properties fo:text-align="justify" fo:margin-left="0.3333in">
        <style:tab-stops/>
      </style:paragraph-properties>
    </style:style>
    <style:style style:name="T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4pt"/>
    </style:style>
    <style:style style:name="P26" style:parent-style-name="內文" style:family="paragraph">
      <style:paragraph-properties fo:text-align="justify" fo:margin-left="0.3333in">
        <style:tab-stops/>
      </style:paragraph-properties>
      <style:text-properties style:font-name="標楷體" style:font-name-asian="標楷體"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font-size-complex="14pt"/>
    </style:style>
    <style:style style:name="P29" style:parent-style-name="內文" style:family="paragraph">
      <style:paragraph-properties fo:text-align="justify" fo:margin-left="0.3333in">
        <style:tab-stops/>
      </style:paragraph-properties>
      <style:text-properties style:font-name="標楷體" style:font-name-asian="標楷體" style:font-size-complex="14pt"/>
    </style:style>
    <style:style style:name="P30" style:parent-style-name="內文" style:family="paragraph">
      <style:paragraph-properties fo:text-align="justify" fo:margin-left="0.75in" fo:text-indent="-0.4166in">
        <style:tab-stops/>
      </style:paragraph-properties>
      <style:text-properties style:font-name="標楷體" style:font-name-asian="標楷體" style:font-size-complex="14pt"/>
    </style:style>
    <style:style style:name="P31" style:parent-style-name="內文" style:family="paragraph">
      <style:paragraph-properties fo:text-align="justify" fo:margin-left="0.75in" fo:text-indent="-0.4166in">
        <style:tab-stops/>
      </style:paragraph-properties>
      <style:text-properties style:font-name="標楷體" style:font-name-asian="標楷體" style:font-size-complex="14pt"/>
    </style:style>
    <style:style style:name="P32" style:parent-style-name="內文" style:family="paragraph">
      <style:paragraph-properties fo:text-align="justify" fo:margin-left="0.75in" fo:text-indent="-0.4166in">
        <style:tab-stops/>
      </style:paragraph-properties>
      <style:text-properties style:font-name="標楷體" style:font-name-asian="標楷體" style:font-size-complex="14pt"/>
    </style:style>
    <style:style style:name="P33" style:parent-style-name="內文" style:family="paragraph">
      <style:paragraph-properties fo:text-align="justify" fo:margin-left="0.75in" fo:text-indent="-0.4166in">
        <style:tab-stops/>
      </style:paragraph-properties>
      <style:text-properties style:font-name="標楷體" style:font-name-asian="標楷體" style:font-size-complex="14pt"/>
    </style:style>
    <style:style style:name="P34" style:parent-style-name="內文" style:family="paragraph">
      <style:paragraph-properties fo:text-align="justify" fo:margin-left="0.3333in">
        <style:tab-stops/>
      </style:paragraph-properties>
      <style:text-properties style:font-name="標楷體" style:font-name-asian="標楷體" style:font-size-complex="14pt"/>
    </style:style>
    <style:style style:name="P35" style:parent-style-name="內文" style:family="paragraph">
      <style:paragraph-properties fo:text-align="justify" fo:margin-left="0.3333in">
        <style:tab-stops/>
      </style:paragraph-properties>
      <style:text-properties style:font-name="標楷體" style:font-name-asian="標楷體"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margin-left="0.3333in" fo:text-indent="-0.3333in">
        <style:tab-stops/>
      </style:paragraph-properties>
    </style:style>
    <style:style style:name="T38" style:parent-style-name="預設段落字型" style:family="text">
      <style:text-properties style:font-name="標楷體" style:font-name-asian="標楷體" style:font-size-complex="14pt"/>
    </style:style>
    <style:style style:name="P39" style:parent-style-name="內文" style:family="paragraph">
      <style:paragraph-properties fo:text-align="justify" fo:margin-left="0.3333in" fo:text-indent="-0.3333in">
        <style:tab-stops/>
      </style:paragraph-properties>
    </style:style>
    <style:style style:name="T40" style:parent-style-name="預設段落字型" style:family="text">
      <style:text-properties style:font-name="標楷體" style:font-name-asian="標楷體" style:font-size-complex="14pt"/>
    </style:style>
    <style:style style:name="P41" style:parent-style-name="內文" style:family="paragraph">
      <style:paragraph-properties fo:line-height="0.3194in"/>
      <style:text-properties style:font-name="標楷體" style:font-name-asian="標楷體" fo:font-size="11pt" style:font-size-asian="11pt"/>
    </style:style>
  </office:automatic-styles>
  <office:body>
    <office:text text:use-soft-page-breaks="true">
      <text:p text:style-name="P1">臺中市政府調解獎勵金核發要點第二點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row table:style-name="TableRow13">
          <table:table-cell table:style-name="TableCell14">
            <text:p text:style-name="P15">二、區公所調解委員會獲法務部核發調解獎勵金之金額未滿新臺幣五萬元者，其不足額部分，由本府另核發調解獎勵金補足其差額。</text:p>
            <text:p text:style-name="P16">除該年度獲法務部核發調解獎勵金之區公所調解委員會外，其餘區公所調解委員會按前一年度經法院核定之調解案件數由高至低平均分為四級評定，依下列標準核發調解獎勵金：</text:p>
            <text:p text:style-name="P17"><text:s/>(一)第一級：依評定結果取前二名，第一名分配點數六點；第二名分配點數五點。</text:p>
            <text:p text:style-name="P18"><text:s/>(二)第二級：依評定結果取前二名，第一名分配點數五點；第二名分配點數四點。</text:p>
            <text:p text:style-name="P19"><text:s/>(三)第三級：依評定結果取前二名，第一名分配點數四點；第二名分配點數三點。</text:p>
            <text:p text:style-name="P20"><text:s/>(四)第四級：依評定結果取前二名，第一名分配點數四點；第二名分配點<text:soft-page-break/>數三點。</text:p>
            <text:p text:style-name="P21"><text:span text:style-name="T22">前項各級之區公所調解委員會依其年度具體表現，每級得增加一獎勵名額，增額為第一級及第二級者分配點數三點，第三級及第四級者分配點數二點。</text:span></text:p>
            <text:p text:style-name="P23"><text:span text:style-name="T24">第一項</text:span><text:span text:style-name="T25">各級之區公所調解委員會數未能達均數時，由第四級至第一級依序增加一區公所，以決定各級區公所調解委員會數額，據以辦理分級評定。</text:span></text:p>
            <text:p text:style-name="P26">本府調解獎勵金，依各該分配所得點數換算核發。每一點數之獎勵金額＝（臺中市政府法制局(以下簡稱法制局)當年度得使用之預算金額扣除依第一項核發獎勵金之總額）÷第二項各級之加總點數。(取至整數，小數點以後無條件捨去)</text:p>
          </table:table-cell>
          <table:table-cell table:style-name="TableCell27">
            <text:p text:style-name="P28">二、區公所調解委員會獲法務部核發調解獎勵金之金額未滿新臺幣五萬元者，其不足額部分，由本府另核發調解獎勵金補足其差額。</text:p>
            <text:p text:style-name="P29">除該年度獲法務部核發調解獎勵金之區公所調解委員會外，其餘區公所調解委員會按前一年度經法院核定之調解案件數由高至低平均分為四級評定，依下列標準核發調解獎勵金：</text:p>
            <text:p text:style-name="P30"><text:s/>(一)第一級：依評定結果取前二名，第一名分配點數六點；第二名分配點數五點。</text:p>
            <text:p text:style-name="P31"><text:s/>(二)第二級：依評定結果取前二名，第一名分配點數五點；第二名分配點數四點。</text:p>
            <text:p text:style-name="P32"><text:s/>(三)第三級：依評定結果取前二名，第一名分配點數四點；第二名分配點數三點。</text:p>
            <text:p text:style-name="P33">(四)第四級：依評定結果取前二名，第一名分配點數四點；第二名分配點<text:soft-page-break/>數三點。</text:p>
            <text:p text:style-name="P34">前項各級之區公所調解委員會數未能達均數時，由第四級至第一級依序增加一區公所，以決定各級區公所調解委員會數額，據以辦理分級評定。</text:p>
            <text:p text:style-name="P35">本府調解獎勵金，依各該分配所得點數換算核發。每一點數之獎勵金額＝（臺中市政府法制局(以下簡稱法制局)當年度得使用之預算金額扣除依第一項核發獎勵金之總額）÷第二項各級之加總點數。(取至整數，小數點以後無條件捨去)</text:p>
          </table:table-cell>
          <table:table-cell table:style-name="TableCell36">
            <text:p text:style-name="P37"><text:span text:style-name="T38">一、增訂第三項，明定除經本府依第二項規定考核及核發調解獎勵金外，得於各級再增加一年度具體表現優異之名額，並核發獎勵金。又具體表現優異名額之獎勵金額度，原則上不高於各級經考核評定前二名區公所的金額。</text:span></text:p>
            <text:p text:style-name="P39"><text:span text:style-name="T40">二、其後項次遞移。</text:span></text:p>
          </table:table-cell>
        </table:table-row>
      </table:table>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旭紋</meta:initial-creator>
    <dc:creator>劉旭紋</dc:creator>
    <meta:creation-date>2024-08-20T07:25:00Z</meta:creation-date>
    <dc:date>2024-08-20T07:25:00Z</dc:date>
    <meta:print-date>2024-08-07T02:33:00Z</meta:print-date>
    <meta:template xlink:href="Normal" xlink:type="simple"/>
    <meta:editing-cycles>2</meta:editing-cycles>
    <meta:editing-duration>PT0S</meta:editing-duration>
    <meta:document-statistic meta:page-count="2" meta:paragraph-count="2" meta:word-count="170" meta:character-count="1141" meta:row-count="8" meta:non-whitespace-character-count="973"/>
  </office:meta>
</office:document-meta>
</file>