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2534in"/>
    </style:style>
    <style:style style:name="TableColumn3" style:family="table-column">
      <style:table-column-properties style:column-width="0.0506in"/>
    </style:style>
    <style:style style:name="TableColumn4" style:family="table-column">
      <style:table-column-properties style:column-width="0.7395in"/>
    </style:style>
    <style:style style:name="TableColumn5" style:family="table-column">
      <style:table-column-properties style:column-width="0.3472in"/>
    </style:style>
    <style:style style:name="TableColumn6" style:family="table-column">
      <style:table-column-properties style:column-width="0.8916in"/>
    </style:style>
    <style:style style:name="TableColumn7" style:family="table-column">
      <style:table-column-properties style:column-width="0.6319in"/>
    </style:style>
    <style:style style:name="TableColumn8" style:family="table-column">
      <style:table-column-properties style:column-width="1.493in"/>
    </style:style>
    <style:style style:name="TableColumn9" style:family="table-column">
      <style:table-column-properties style:column-width="0.0069in"/>
    </style:style>
    <style:style style:name="TableColumn10" style:family="table-column">
      <style:table-column-properties style:column-width="1.8097in"/>
    </style:style>
    <style:style style:name="Table1" style:family="table" style:master-page-name="MP0">
      <style:table-properties style:width="7.2243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break-before="page" fo:text-align="center"/>
      <style:text-properties style:font-name="標楷體" style:font-name-asian="標楷體" fo:font-size="26pt" style:font-size-asian="26pt" style:font-size-complex="26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Web" style:family="paragraph">
      <style:paragraph-properties style:line-height-at-least="0.3465in"/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TableRow62" style:family="table-row">
      <style:table-row-properties style:min-row-height="0.4347in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margin-left="0.0236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5722in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 fo:background-color="#FFFFFF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margin-left="0.0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5722in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indent="0.6805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5722in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margin-left="0.6666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margin-left="0.6666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門牌證明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9">
            <text:p text:style-name="P16">請查明本區<text:s/><text:tab/><text:s/>里(村)<text:tab/><text:s/>鄰<text:tab/><text:tab/><text:s/>路（街）<text:tab/><text:s/>段<text:tab/><text:tab/><text:s/>巷<text:tab/><text:tab/>弄<text:s/><text:tab/><text:tab/>號<text:s/><text:tab/>樓之</text:p>
            <text:p text:style-name="內文"><text:span text:style-name="T17">門 牌 編 釘 時 日 ， 發 給 證 明 書 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3">
            <text:p text:style-name="P20">申請人(簽章)</text:p>
          </table:table-cell>
          <table:covered-table-cell/>
          <table:covered-table-cell/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>
            <text:p text:style-name="內文"><text:span text:style-name="T24">聯絡電話：</text:span></text:p>
          </table:table-cell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 table:number-columns-spanned="3">
            <text:p text:style-name="內文"><text:span text:style-name="T29">國民身分證統一編號：</text:span></text:p>
          </table:table-cell>
          <table:covered-table-cell/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>
            <text:p text:style-name="內文"><text:span text:style-name="T33">申請人身份：</text:span></text:p>
          </table:table-cell>
          <table:table-cell table:style-name="TableCell34" table:number-columns-spanned="2">
            <text:p text:style-name="P35">□房屋所有權人</text:p>
            <text:p text:style-name="P36">□房屋現住人</text:p>
            <text:p text:style-name="P37">□利害關係人</text:p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內文"><text:span text:style-name="T40">戶籍地址：</text:span></text:p>
          </table:table-cell>
          <table:covered-table-cell/>
          <table:table-cell table:style-name="TableCell41" table:number-columns-spanned="7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>受委託人(簽章)</text:p>
          </table:table-cell>
          <table:covered-table-cell/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2">
            <text:p text:style-name="內文"><text:span text:style-name="T49">聯絡電話：</text:span></text:p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3">
            <text:p text:style-name="內文"><text:span text:style-name="T54">國民身分證統一編號：</text:span></text:p>
          </table:table-cell>
          <table:covered-table-cell/>
          <table:covered-table-cell/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內文"><text:span text:style-name="T59">戶籍地址：</text:span></text:p>
          </table:table-cell>
          <table:table-cell table:style-name="TableCell60" table:number-columns-spanned="8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2">
            <text:p text:style-name="內文"><text:span text:style-name="T64">申請書資料</text:span></text:p>
          </table:table-cell>
          <table:table-cell table:style-name="TableCell65" table:number-columns-spanned="4">
            <text:p text:style-name="內文"><text:span text:style-name="T66">份數：</text:span><text:span text:style-name="T67"><text:s text:c="7"/>份</text:span></text:p>
          </table:table-cell>
          <table:covered-table-cell/>
          <table:covered-table-cell/>
          <table:covered-table-cell/>
          <table:table-cell table:style-name="TableCell68" table:number-columns-spanned="4">
            <text:p text:style-name="P69"><text:span text:style-name="T70">規費：</text:span></text:p>
          </table:table-cell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3">
            <text:p text:style-name="P74">附繳證件：</text:p>
          </table:table-cell>
          <table:covered-table-cell/>
          <table:covered-table-cell/>
          <table:table-cell table:style-name="TableCell75" table:number-columns-spanned="5">
            <text:p text:style-name="P76"/>
            <text:p text:style-name="P77"/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9">
            <text:p text:style-name="P80">此 <text:s/>致</text:p>
            <text:p text:style-name="P81">臺中市神岡區戶政事務所</text:p>
            <text:p text:style-name="P82">中 <text:s/>華 <text:s/>民 <text:s/>國<text:tab/><text:s/><text:tab/>年<text:tab/><text:tab/>月<text:tab/><text:tab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9">
            <text:p text:style-name="P85">核對<text:tab/><text:tab/><text:tab/><text:tab/>承辦<text:tab/><text:tab/><text:tab/><text:tab/>審核<text:tab/><text:tab/><text:tab/><text:tab/>主任</text:p>
            <text:p text:style-name="P86"/>
            <text:p text:style-name="P87">(簽章)<text:tab/><text:tab/><text:tab/><text:tab/>(簽章)<text:tab/><text:tab/><text:tab/><text:tab/>(簽章)<text:tab/><text:tab/><text:tab/><text:tab/>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44in" fo:margin-bottom="0.4923in" fo:margin-right="0.688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10-27T09:37:00Z</meta:creation-date>
    <dc:date>2017-10-27T09:37:00Z</dc: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7" meta:row-count="2" meta:non-whitespace-character-count="263"/>
  </office:meta>
</office:document-meta>
</file>