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CJK JP Regular" svg:font-family="'Noto Sans CJK JP Regular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本文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2.501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 style:list-style-name="L1">
      <style:paragraph-properties fo:margin-left="1.2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1">
      <style:paragraph-properties fo:margin-left="1.27cm" fo:margin-right="0cm" fo:line-height="0.77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1">
      <style:paragraph-properties fo:margin-left="1.27cm" fo:margin-right="0cm" fo:line-height="0.776cm" fo:text-indent="0cm" style:auto-text-indent="false">
        <style:tab-stops/>
      </style:paragraph-properties>
    </style:style>
    <style:style style:name="P10" style:family="paragraph" style:parent-style-name="清單段落" style:list-style-name="L2">
      <style:paragraph-properties fo:margin-left="2.54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16">
      <style:paragraph-properties fo:margin-left="2.54cm" fo:margin-right="0cm" fo:line-height="0.77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16">
      <style:paragraph-properties fo:margin-left="2.54cm" fo:margin-right="0cm" fo:line-height="0.776cm" fo:text-indent="0cm" style:auto-text-indent="false">
        <style:tab-stops/>
      </style:paragraph-properties>
    </style:style>
    <style:style style:name="P13" style:family="paragraph" style:parent-style-name="清單段落" style:list-style-name="L3">
      <style:paragraph-properties fo:margin-left="4.445cm" fo:margin-right="0cm" fo:line-height="0.77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7">
      <style:paragraph-properties fo:margin-left="4.445cm" fo:margin-right="0cm" fo:line-height="0.77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3">
      <style:paragraph-properties fo:margin-left="4.44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5">
      <style:paragraph-properties fo:margin-left="4.44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7">
      <style:paragraph-properties fo:margin-left="4.44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 style:list-style-name="L13">
      <style:paragraph-properties fo:margin-left="4.44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 style:list-style-name="L15">
      <style:paragraph-properties fo:margin-left="4.44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4">
      <style:paragraph-properties fo:margin-left="3.81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" style:list-style-name="L12">
      <style:paragraph-properties fo:margin-left="3.81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清單段落" style:list-style-name="L14">
      <style:paragraph-properties fo:margin-left="3.81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 style:list-style-name="L6">
      <style:paragraph-properties fo:margin-left="3.81cm" fo:margin-right="0cm" fo:line-height="0.776cm" fo:text-indent="0cm" style:auto-text-indent="false">
        <style:tab-stops/>
      </style:paragraph-properties>
    </style:style>
    <style:style style:name="P24" style:family="paragraph" style:parent-style-name="清單段落" style:list-style-name="L8">
      <style:paragraph-properties fo:margin-left="5.715cm" fo:margin-right="0cm" fo:line-height="0.776cm" fo:text-indent="0cm" style:auto-text-indent="false">
        <style:tab-stops/>
      </style:paragraph-properties>
    </style:style>
    <style:style style:name="P25" style:family="paragraph" style:parent-style-name="清單段落" style:list-style-name="L8">
      <style:paragraph-properties fo:margin-left="5.71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清單段落" style:list-style-name="L9">
      <style:paragraph-properties fo:margin-left="5.71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清單段落" style:list-style-name="L10">
      <style:paragraph-properties fo:margin-left="5.71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清單段落" style:list-style-name="L11">
      <style:paragraph-properties fo:margin-left="3.75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5.9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714cm" fo:margin-left="4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臺中市神岡區戶政事務所推動性別主流化實施計畫(108-111年)</text:p>
      <text:list xml:id="list3449638780" text:style-name="L1">
        <text:list-item>
          <text:p text:style-name="P7">依據</text:p>
        </text:list-item>
      </text:list>
      <text:p text:style-name="P2">依據臺中市政府推動性別主流化實施計畫(108-111年)辦理。</text:p>
      <text:list xml:id="list165622675974858" text:continue-numbering="true" text:style-name="L1">
        <text:list-item>
          <text:p text:style-name="P7">目標</text:p>
        </text:list-item>
      </text:list>
      <text:list xml:id="list283889665" text:style-name="L2">
        <text:list-item>
          <text:p text:style-name="P10">培養本所人員性別意識，實踐性別平等。</text:p>
        </text:list-item>
        <text:list-item>
          <text:p text:style-name="P10">加強性別觀點融入機關業務，強化CEDAW及重要性別平等政策或措施之規劃、執行與評估，達到實質性別平等目標。</text:p>
        </text:list-item>
        <text:list-item>
          <text:p text:style-name="P10">持續推動性別主流化各項工具，提升推動品質與擴大成效。</text:p>
        </text:list-item>
      </text:list>
      <text:list xml:id="list165507832984896" text:style-name="L1">
        <text:list-item>
          <text:p text:style-name="P7">實施對象:本所全體員工。</text:p>
        </text:list-item>
        <text:list-item>
          <text:p text:style-name="P7">實施期程：108年1月至111年12月。</text:p>
        </text:list-item>
        <text:list-item>
          <text:p text:style-name="P7">實施內容</text:p>
        </text:list-item>
      </text:list>
      <text:p text:style-name="P5"><text:span text:style-name="預設段落字型"><text:span text:style-name="T2"><text:s text:c="2"/>一、</text:span></text:span><text:span text:style-name="預設段落字型"><text:span text:style-name="T4">組織性別平等工作小組</text:span></text:span></text:p>
      <text:list xml:id="list2732298608" text:style-name="L3">
        <text:list-item>
          <text:p text:style-name="P13">辦理內容：訂定性別主流化實施計畫，並涵蓋性別主流化六大工具。</text:p>
        </text:list-item>
        <text:list-item>
          <text:p text:style-name="P15">協助機關內各單位落實性別主流化工具運用。</text:p>
        </text:list-item>
        <text:list-item>
          <text:p text:style-name="P15">每半年至少召開1次性別平等工作小組會議，推展性別平等綜合性之業務。</text:p>
        </text:list-item>
        <text:list-item>
          <text:p text:style-name="P15">相關性別平等促進事宜。</text:p>
        </text:list-item>
      </text:list>
      <text:list xml:id="list3025838315" text:style-name="L4">
        <text:list-item>
          <text:p text:style-name="P20">辦理時間與單位：</text:p>
        </text:list-item>
      </text:list>
      <text:list xml:id="list53740881" text:style-name="L5">
        <text:list-item>
          <text:p text:style-name="P16">辦理單位：本所。</text:p>
        </text:list-item>
        <text:list-item>
          <text:p text:style-name="P16">時間：108年1月至111年12月。</text:p>
        </text:list-item>
      </text:list>
      <text:p text:style-name="P3"><text:s text:c="5"/>二、強化性別意識培力</text:p>
      <text:list xml:id="list275960395" text:style-name="L6">
        <text:list-item>
          <text:p text:style-name="P23"><text:span text:style-name="預設段落字型"><text:span text:style-name="T3">計畫目標：透過性別主流化策略及性別意識相關研習訓練等，培養公務人</text:span></text:span><text:span text:style-name="預設段落字型"><text:span text:style-name="T5">員性別意識，瞭解不同性別的觀點與處境，以影響其政策制定、資源分配及政策推動等。</text:span></text:span></text:p>
        </text:list-item>
      </text:list>
      <text:list xml:id="list3777802450" text:style-name="L7">
        <text:list-item>
          <text:p text:style-name="P14">性別業務聯絡窗口研習課程：</text:p>
        </text:list-item>
      </text:list>
      <text:list xml:id="list1860343452" text:style-name="L8">
        <text:list-item>
          <text:p text:style-name="P24"><text:span text:style-name="預設段落字型"><text:span text:style-name="T5">研習內容：性別主流化觀念、性別主流化實行計畫架構、性別主流化六大工具之運用、CEDAW公約落實與推動、性別議題、實際案例討論等實體或數位課程，每人每年</text:span></text:span><text:span text:style-name="預設段落字型"><text:span text:style-name="T3">10</text:span></text:span><text:span text:style-name="預設段落字型"><text:span text:style-name="T5">小時訓練。</text:span></text:span></text:p>
        </text:list-item>
        <text:list-item>
          <text:p text:style-name="P25">參加對象：本所性別業務聯絡窗口承辦人員。</text:p>
        </text:list-item>
      </text:list>
      <text:list xml:id="list165507335496240" text:style-name="L7">
        <text:list-item>
          <text:p text:style-name="P17">公務人員研習課程：</text:p>
        </text:list-item>
      </text:list>
      <text:list xml:id="list941231305" text:style-name="L9">
        <text:list-item>
          <text:p text:style-name="P26"><text:soft-page-break/>研習內容：瞭解性別主流化概念、認識CEDAW公約、性別主流化六大工具、性別議題、實際案例討論、性別主流化工具與實例運用等課程，每人每年2小時以上訓練。</text:p>
        </text:list-item>
        <text:list-item>
          <text:p text:style-name="P26">參加對象：本所員工。</text:p>
        </text:list-item>
      </text:list>
      <text:list xml:id="list165507541624849" text:style-name="L7">
        <text:list-item>
          <text:p text:style-name="P17">中、高階主管以上性別主流化研習課程：</text:p>
        </text:list-item>
      </text:list>
      <text:list xml:id="list3299040983" text:style-name="L10">
        <text:list-item>
          <text:p text:style-name="P27">研習內容：培養中、高階主管性別素養、性別意識觀及性別主流化對國家競爭力的重要性、性別主流化工具與實例運用課程等，每人每年2小時以上訓練。</text:p>
        </text:list-item>
        <text:list-item>
          <text:p text:style-name="P27">參加對象：本所主管。</text:p>
        </text:list-item>
      </text:list>
      <text:p text:style-name="P3"><text:s text:c="5"/>三、落實性別影響評估</text:p>
      <text:list xml:id="list1573333657" text:style-name="L11">
        <text:list-item>
          <text:p text:style-name="P28">辦理內容:於訂定方案、計畫、政策時，蒐集相關性別統計，諮詢性別平等專家，填寫性別影響評估表，考量不同性別觀點，對於不同性別者的影響及受益程度進行評估與檢討。</text:p>
        </text:list-item>
      </text:list>
      <text:p text:style-name="P6">(二)辦理單位：本所。</text:p>
      <text:p text:style-name="P3"><text:s text:c="5"/>四、深化性別統計與性別分析</text:p>
      <text:list xml:id="list2600316174" text:style-name="L12">
        <text:list-item>
          <text:p text:style-name="P21">辦理內容：</text:p>
        </text:list-item>
      </text:list>
      <text:list xml:id="list2186177194" text:style-name="L13">
        <text:list-item>
          <text:p text:style-name="P18">透過區分性別的統計資料呈現及相關資訊，瞭解不同性別者的社會處境。</text:p>
        </text:list-item>
        <text:list-item>
          <text:p text:style-name="P18">針對性別統計資料及相關資訊，從具有性別意識之觀點來分析性別處境與現象。</text:p>
        </text:list-item>
      </text:list>
      <text:p text:style-name="P3"><text:s text:c="12"/>(二)辦理單位：本所。</text:p>
      <text:p text:style-name="P3"><text:s text:c="5"/>五、優先編列性別預算</text:p>
      <text:list xml:id="list2612949636" text:style-name="L14">
        <text:list-item>
          <text:p text:style-name="P22">辦理內容：</text:p>
        </text:list-item>
      </text:list>
      <text:list xml:id="list774208938" text:style-name="L15">
        <text:list-item>
          <text:p text:style-name="P19">預算編列優先考量對於不同性別者的友善環境建置。</text:p>
        </text:list-item>
        <text:list-item>
          <text:p text:style-name="P19">進行計畫時運用性別影響評估表檢視性別相關預算之編列。</text:p>
        </text:list-item>
      </text:list>
      <text:p text:style-name="P4"><text:span text:style-name="預設段落字型"><text:span text:style-name="T3"><text:s text:c="10"/>(二) 辦理單位：本所。</text:span></text:span><text:span text:style-name="預設段落字型"><text:span text:style-name="T6"> </text:span></text:span></text:p>
      <text:list xml:id="list165506397206315" text:style-name="L1">
        <text:list-item>
          <text:p text:style-name="P8">預期效益</text:p>
        </text:list-item>
      </text:list>
      <text:list xml:id="list2895799858" text:style-name="L16">
        <text:list-item>
          <text:p text:style-name="P11">落實性別平等政策綱領及消除對婦女一切形式歧視公約施行法。</text:p>
        </text:list-item>
        <text:list-item>
          <text:p text:style-name="P11">強化各同仁性別平等意識，落實推動性別主流化。</text:p>
        </text:list-item>
        <text:list-item>
          <text:p text:style-name="P12"><text:soft-page-break/><text:span text:style-name="預設段落字型"><text:span text:style-name="T5">推動性別平等觀點納入政策、計畫或方</text:span></text:span><text:span text:style-name="預設段落字型"><text:span text:style-name="T3">案制訂，預算編列及資源分配中，促進性別平等。</text:span></text:span></text:p>
        </text:list-item>
      </text:list>
      <text:list xml:id="list165506354708800" text:style-name="L1">
        <text:list-item>
          <text:p text:style-name="P9"><text:span text:style-name="預設段落字型"><text:span text:style-name="T3">本計畫奉核後據以實施，並依實際需要隨時修正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CJK JP Regular" svg:font-family="'Noto Sans CJK JP Regular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" style:family="paragraph" style:parent-style-name="Text_20_body">
      <style:paragraph-properties fo:margin-left="5.292cm" fo:margin-right="0cm" fo:hyphenation-ladder-count="no-limit" fo:text-indent="0cm" style:auto-text-indent="false" style:text-autospace="none">
        <style:tab-stops/>
      </style:paragraph-properties>
      <style:text-properties style:font-name="Noto Sans CJK JP Regular" fo:font-family="'Noto Sans CJK JP Regular'" style:font-family-generic="swiss" style:font-pitch="variable" fo:font-size="14pt" fo:language="zh" fo:country="TW" style:letter-kerning="false" style:font-name-asian="Noto Sans CJK JP Regular" style:font-family-asian="'Noto Sans CJK JP Regular'" style:font-family-generic-asian="swiss" style:font-pitch-asian="variable" style:font-size-asian="14pt" style:font-name-complex="Noto Sans CJK JP Regular" style:font-family-complex="'Noto Sans CJK JP Regular'" style:font-family-generic-complex="swiss" style:font-pitch-complex="variable" style:font-size-complex="14pt" style:language-complex="zh" style:country-complex="TW" fo:hyphenate="false"/>
    </style:style>
    <style:style style:name="預設段落字型" style:family="text"/>
    <style:style style:name="清單段落_20_字元" style:display-name="清單段落 字元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Noto Sans CJK JP Regular" fo:font-family="'Noto Sans CJK JP Regular'" style:font-family-generic="swiss" style:font-pitch="variable" fo:font-size="14pt" fo:language="zh" fo:country="TW" style:letter-kerning="false" style:font-name-asian="Noto Sans CJK JP Regular" style:font-family-asian="'Noto Sans CJK JP Regular'" style:font-family-generic-asian="swiss" style:font-pitch-asian="variable" style:font-size-asian="14pt" style:font-name-complex="Noto Sans CJK JP Regular" style:font-family-complex="'Noto Sans CJK JP Regular'" style:font-family-generic-complex="swiss" style:font-pitch-complex="variable" style:font-size-complex="14pt" style:language-complex="zh" style:country-complex="TW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3LVL1" style:display-name="WW_CharLFO3LVL1" style:family="text">
      <style:text-properties fo:language="en" fo:country="US"/>
    </style:style>
    <style:style style:name="WW_5f_CharLFO15LVL2" style:display-name="WW_CharLFO15LVL2" style:family="text">
      <style:text-properties fo:color="#ff0000" fo:font-weight="bold" style:font-weight-asian="bold"/>
    </style:style>
    <style:style style:name="WW_5f_CharLFO24LVL1" style:display-name="WW_CharLFO24LVL1" style:family="text">
      <style:text-properties style:text-underline-style="none"/>
    </style:style>
    <style:style style:name="WW_5f_CharLFO38LVL1" style:display-name="WW_CharLFO38LVL1" style:family="text">
      <style:text-properties fo:language="en" fo:country="US"/>
    </style:style>
    <style:style style:name="WW_5f_CharLFO42LVL1" style:display-name="WW_CharLFO42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99cm" fo:margin-left="2.251cm" fo:margin-right="1.998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SOC82316</meta:initial-creator>
    <meta:creation-date>2019-03-20T08:54:00Z</meta:creation-date>
    <dc:date>2019-03-20T16:56:21.425000000</dc:date>
    <meta:print-date>2019-03-19T00:57:00Z</meta:print-date>
    <meta:editing-cycles>3</meta:editing-cycles>
    <meta:editing-duration>PT1M16S</meta:editing-duration>
    <meta:document-statistic meta:table-count="0" meta:image-count="0" meta:object-count="0" meta:page-count="3" meta:paragraph-count="48" meta:word-count="1125" meta:character-count="1243" meta:non-whitespace-character-count="1197"/>
    <meta:template xlink:type="simple" xlink:actuate="onRequest" xlink:title="" xlink:href="Normal"/>
  </office:meta>
</office:document-meta>
</file>