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text-indent="2.1666in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075in" fo:text-indent="2.335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style:snap-to-layout-grid="false" fo:margin-left="-0.0333in">
        <style:tab-stops/>
      </style:paragraph-properties>
      <style:text-properties style:font-name="標楷體" style:font-name-asian="標楷體" style:letter-kerning="false" fo:font-size="8pt" style:font-size-asian="8pt"/>
    </style:style>
    <style:style style:name="P10" style:parent-style-name="內文" style:family="paragraph">
      <style:paragraph-properties style:snap-to-layout-grid="false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808080" style:font-size-complex="12pt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1.1736in"/>
    </style:style>
    <style:style style:name="TableColumn15" style:family="table-column">
      <style:table-column-properties style:column-width="1.0784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777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1.5131in"/>
    </style:style>
    <style:style style:name="Table12" style:family="table">
      <style:table-properties style:width="6.7694in" style:rel-width="100.56%" fo:margin-left="-0.0555in" table:align="lef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472in"/>
    </style:style>
    <style:style style:name="P27" style:parent-style-name="內文" style:family="paragraph">
      <style:paragraph-properties style:snap-to-layout-grid="false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40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25in"/>
    </style:style>
    <style:style style:name="T4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color="#999999" fo:font-size="11pt" style:font-size-asian="11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color="#999999" fo:font-size="11pt" style:font-size-asian="11pt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999999" fo:font-size="11pt" style:font-size-asian="11pt"/>
    </style:style>
    <style:style style:name="P4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5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5in" fo:margin-left="-0.0041in" fo:text-indent="-0.0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66in" fo:font-size="11.5pt" style:font-size-asian="11.5pt" style:font-size-complex="11.5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1.5pt" style:font-size-asian="11.5pt" style:font-size-complex="11.5pt"/>
    </style:style>
    <style:style style:name="P6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2243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9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263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05in" fo:margin-bottom="0.05in" fo:line-height="0.263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TableRow95" style:family="table-row">
      <style:table-row-properties style:min-row-height="0.9666in"/>
    </style:style>
    <style:style style:name="P96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81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41in"/>
    </style:style>
    <style:style style:name="P109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701in"/>
    </style:style>
    <style:style style:name="P115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25in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3756in"/>
    </style:style>
    <style:style style:name="P121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5in" fo:line-height="0.3194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469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02in"/>
    </style:style>
    <style:style style:name="P137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margin-top="0.125in" fo:line-height="0.3194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 fo:line-height="0.1805in" fo:margin-left="0.675in" fo:text-indent="-0.675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margin-top="0.125in" fo:line-height="0.1666in" fo:margin-left="0.675in" fo:text-indent="-0.6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draw:connector draw:type="line" svg:x1="4.6685in" svg:y1="0.09964in" svg:x2="6.69211in" svg:y2="0.09964in" draw:z-index="251670528" draw:id="id0" draw:style-name="a0" draw:name="直線接點 10" text:anchor-type="paragraph"><svg:title/><svg:desc/></draw:connector><draw:frame draw:z-index="251668480" draw:id="id1" draw:style-name="a1" draw:name="文字方塊 2" text:anchor-type="paragraph" svg:x="4.6685in" svg:y="-0.16436in" svg:width="2.02361in" svg:height="1.25486in" style:rel-width="scale" style:rel-height="scale"><draw:text-box><text:p text:style-name="P2">備註欄</text:p></draw:text-box><svg:title/><svg:desc/></draw:frame><draw:frame draw:z-index="251664384" draw:id="id2" draw:style-name="a2" draw:name="文字方塊 2" text:anchor-type="paragraph" svg:x="-0.07533in" svg:y="-0.12431in" svg:width="1.54375in" svg:height="1.44097in" style:rel-width="scale" style:rel-height="scale"><draw:text-box><text:p text:style-name="P3">送件旅行社</text:p><text:p text:style-name="P4">請於本欄蓋章</text:p><text:p text:style-name="P5"/></draw:text-box><svg:title/><svg:desc/></draw:frame><text:span text:style-name="T6">簡式護照資料表</text:span></text:p>
      <text:p text:style-name="P7"><text:span text:style-name="T8">首次申請護照</text:span><draw:custom-shape svg:x="7.55972in" svg:y="0.32292in" svg:width="0.46806in" svg:height="0.33403in" draw:z-index="251678720" draw:id="id3" draw:style-name="a3" draw:name="矩形 6" text:anchor-type="paragraph"><svg:title/><svg:desc/><text:p text:style-name="P9">附件1</text:p><draw:enhanced-geometry draw:type="non-primitive" svg:viewBox="0 0 21600 21600" draw:enhanced-path="M 0 0 L 21600 0 21600 21600 0 21600 Z N"/></draw:custom-shape></text:p>
      <text:p text:style-name="P10">戶所一站式收件/人別確認專用</text:p>
      <text:p text:style-name="P11">(申請人應填寫資料，請以黑筆填寫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辦項目</text:p>
          </table:table-cell>
          <table:covered-table-cell/>
          <table:table-cell table:style-name="TableCell25" table:number-columns-spanned="7">
            <text:p text:style-name="P26"><draw:frame draw:z-index="251676672" draw:id="id4" draw:style-name="a4" draw:name="文字方塊 2" text:anchor-type="paragraph" svg:x="3.64825in" svg:y="-0.00486in" svg:width="1.67153in" svg:height="0.44306in" style:rel-width="scale" style:rel-height="scale"><draw:text-box><text:p text:style-name="P27">(到領務局或外交</text:p><text:p text:style-name="P28"><text:span text:style-name="T29">部四辦事處送件)</text:span></text:p></draw:text-box><svg:title/><svg:desc/></draw:frame><text:span text:style-name="T30">□一站式服務</text:span><text:span text:style-name="T31">(在戶所送件)</text:span><text:span text:style-name="T32"><text:s/></text:span><text:span text:style-name="T33"><text:s/>□人別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<text:span text:style-name="T42">照片浮貼處</text:span></text:p>
          </table:table-cell>
          <table:covered-table-cell/>
          <table:table-cell table:style-name="TableCell43" table:number-rows-spanned="3">
            <text:p text:style-name="P44"/>
            <text:p text:style-name="P45"><text:span text:style-name="T46"><draw:g draw:z-index="251674624" draw:name="群組 8" draw:id="id9" draw:style-name="a10" text:anchor-type="paragraph"><svg:title/><svg:desc/><draw:custom-shape svg:x="0.10694in" svg:y="0.00244in" svg:width="1.16667in" svg:height="1.41734in" draw:id="id5" draw:style-name="a5" draw:name="橢圓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9494in" svg:y="0.17044in" svg:width="1in" svg:height="1.24998in" draw:id="id6" draw:style-name="a7" draw:name="橢圓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9894in" svg:y="1.41842in" svg:width="0.19375in" svg:height="0.23819in" draw:id="id7" draw:style-name="a8" draw:name="手繪多邊形 3"><svg:title/><svg:desc/><draw:enhanced-geometry draw:type="non-primitive" svg:viewBox="0 0 277 261" draw:enhanced-path="M 277 0 C 267 31 261 142 215 185 169 228 45 245 0 261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"/><draw:equation draw:name="f7" draw:formula="?f4 / 261"/><draw:equation draw:name="f8" draw:formula="277 * ?f5 / 277"/><draw:equation draw:name="f9" draw:formula="0 * ?f4 / 261"/><draw:equation draw:name="f10" draw:formula="215 * ?f5 / 277"/><draw:equation draw:name="f11" draw:formula="185 * ?f4 / 261"/><draw:equation draw:name="f12" draw:formula="0 * ?f5 / 277"/><draw:equation draw:name="f13" draw:formula="261 * ?f4 / 26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87494in" svg:y="1.41842in" svg:width="0.22708in" svg:height="0.23819in" draw:id="id8" draw:style-name="a9" draw:name="手繪多邊形 4"><svg:title/><svg:desc/><draw:enhanced-geometry draw:type="non-primitive" svg:viewBox="0 0 327 286" draw:enhanced-path="M 0 0 C 14 35 33 165 87 213 141 261 277 271 327 28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286"/><draw:equation draw:name="f8" draw:formula="0 * ?f5 / 327"/><draw:equation draw:name="f9" draw:formula="0 * ?f4 / 286"/><draw:equation draw:name="f10" draw:formula="87 * ?f5 / 327"/><draw:equation draw:name="f11" draw:formula="213 * ?f4 / 286"/><draw:equation draw:name="f12" draw:formula="327 * ?f5 / 327"/><draw:equation draw:name="f13" draw:formula="286 * ?f4 / 28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47">注意：相片請另詳參外交部領事事務局「晶片護照相片規格」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姓 <text:s text:c="3"/>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外文姓名</text:p>
            <text:p text:style-name="P59">(姓在前，名在後</text:p>
            <text:p text:style-name="P60"><text:span text:style-name="T61">，並以「，」區隔)</text:span>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><text:span text:style-name="T66">倘外文姓名有特別需求，請於備註欄敘明原因，並簽名具結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外文別名</text:p>
            <text:p text:style-name="P72">(非必要填寫)<text:s/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一站式領照方式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人別確認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 table:number-rows-spanned="2">
            <text:p text:style-name="P82">□至戶所領件(不須另付郵資)</text:p>
            <text:p text:style-name="P83"><text:span text:style-name="T84">□</text:span><text:span text:style-name="T85">郵寄至指定地址(貨到自付郵資)：</text:span></text:p>
            <text:p text:style-name="P86"><text:span text:style-name="T87"><text:s text:c="2"/></text:span><text:span text:style-name="T88"><text:s text:c="25"/></text:span><text:span text:style-name="T89"><text:s text:c="9"/></text:span></text:p>
            <text:p text:style-name="P90"><text:span text:style-name="T91"><text:s text:c="2"/></text:span><text:span text:style-name="T92"><text:s text:c="34"/>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經戶所辦理人別確認之資料表，須於6個月內持憑向外交部領事事務局或中、南、東部、雲嘉南辦事處申請護照，逾期申請者須重新辦理人別確認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5">
            <text:p text:style-name="P98">受理日期： <text:s text:c="5"/>戶所專用章：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聯絡方式</text:p>
          </table:table-cell>
          <table:table-cell table:style-name="TableCell104">
            <text:p text:style-name="P105">電 <text:s text:c="3"/>話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地 <text:s text:c="3"/>址</text:p>
          </table:table-cell>
          <table:table-cell table:style-name="TableCell118" table:number-columns-spanned="7">
            <text:p text:style-name="P119">□同戶籍地址(勾選本欄者，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7">
            <text:p text:style-name="P124">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緊急聯絡人</text:p>
          </table:table-cell>
          <table:covered-table-cell/>
          <table:table-cell table:style-name="TableCell128">
            <text:p text:style-name="P129">姓名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關係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電話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茲聲明本資料表所填資料，所附證件及照片俱確實無訛，如有不實，願負法律責任。</text:p>
      <text:p text:style-name="P143"><text:span text:style-name="T144">護照申請人簽名：</text:span><text:span text:style-name="T145"><text:s text:c="16"/></text:span><text:span text:style-name="T146"><text:s/></text:span><text:span text:style-name="T147"><text:s/></text:span><text:span text:style-name="T148"><text:s text:c="2"/>日期：</text:span><text:span text:style-name="T149"><text:s text:c="5"/>年 <text:s text:c="3"/>月 <text:s text:c="3"/>日</text:span></text:p>
      <text:p text:style-name="P150"/>
      <text:p text:style-name="P151"><text:span text:style-name="T152">※備註：</text:span><text:span text:style-name="T153">一站式</text:span><text:span text:style-name="T154">領照時間為繳費後8個工作天。不及等候擬申請速件處理者，不適用戶政事務所代送件服務</text:span><text:span text:style-name="T155">。申請人可選擇辦理人別確認後</text:span><text:span text:style-name="T156">持本資料表</text:span><text:span text:style-name="T157">委託他人至</text:span><text:span text:style-name="T158">外交部領事事務局或外交部中、南、東部或雲嘉南辦事處</text:span><text:span text:style-name="T159">申請護照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鄭雅麟</dc:creator>
    <meta:creation-date>2021-01-25T02:56:00Z</meta:creation-date>
    <dc:date>2021-01-25T02:56:00Z</dc:date>
    <meta:print-date>2021-01-05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