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3333in" fo:text-indent="-0.3333in">
        <style:tab-stops/>
      </style:paragraph-properties>
      <style:text-properties fo:font-weight="bold" style:font-weight-asian="bold" fo:letter-spacing="0.0138in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125in" fo:line-height="0.3055in" fo:margin-left="0.25in" fo:text-inden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055in" fo:margin-left="0.25in" fo:text-indent="-0.25in">
        <style:tab-stops/>
      </style:paragraph-properties>
      <style:text-properties fo:font-size="18pt" style:font-size-asian="18pt" style:font-size-complex="18pt"/>
    </style:style>
    <style:style style:name="TableColumn5" style:family="table-column">
      <style:table-column-properties style:column-width="6.95in"/>
    </style:style>
    <style:style style:name="Table4" style:family="table">
      <style:table-properties style:width="6.9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125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indent="0.4444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indent="0.4444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justify" fo:line-height="0.1666in"/>
      <style:text-properties fo:font-size="18pt" style:font-size-asian="18pt" style:font-size-complex="18pt"/>
    </style:style>
    <style:style style:name="P24" style:parent-style-name="內文" style:family="paragraph">
      <style:paragraph-properties style:snap-to-layout-grid="false" fo:text-align="justify" fo:line-height="0.3055in" fo:margin-left="0.2222in" fo:text-indent="-0.2222in">
        <style:tab-stops/>
      </style:paragraph-properties>
    </style:style>
    <style:style style:name="P25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 fo:margin-left="0.25in" fo:text-indent="-0.25in">
        <style:tab-stops/>
      </style:paragraph-properties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style:font-name-complex="Tahoma" style:font-weight-complex="bold"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ableColumn41" style:family="table-column">
      <style:table-column-properties style:column-width="6.8673in"/>
    </style:style>
    <style:style style:name="Table40" style:family="table">
      <style:table-properties style:width="6.867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125in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0.0138i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-0.0138in"/>
    </style:style>
    <style:style style:name="T65" style:parent-style-name="預設段落字型" style:family="text">
      <style:text-properties fo:letter-spacing="-0.0138in"/>
    </style:style>
    <style:style style:name="T66" style:parent-style-name="預設段落字型" style:family="text">
      <style:text-properties fo:letter-spacing="-0.0138in"/>
    </style:style>
    <style:style style:name="P67" style:parent-style-name="內文" style:family="paragraph">
      <style:paragraph-properties style:snap-to-layout-grid="false" fo:text-align="justify" fo:margin-top="0.125in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fo:letter-spacing="-0.0069in"/>
    </style:style>
    <style:style style:name="T71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/>
    </style:style>
    <style:style style:name="P78" style:parent-style-name="內文" style:family="paragraph">
      <style:paragraph-properties style:snap-to-layout-grid="false" fo:text-align="justify" fo:line-height="0.1388in"/>
    </style:style>
    <style:style style:name="P79" style:parent-style-name="內文" style:family="paragraph">
      <style:text-properties text:display="none"/>
    </style:style>
    <style:style style:name="TableColumn81" style:family="table-column">
      <style:table-column-properties style:column-width="3.0715in"/>
    </style:style>
    <style:style style:name="Table80" style:family="table">
      <style:table-properties style:width="3.0715in" fo:margin-left="0in" table:align="left"/>
    </style:style>
    <style:style style:name="TableRow82" style:family="table-row">
      <style:table-row-properties style:min-row-height="1.9597in"/>
    </style:style>
    <style:style style:name="TableCell83" style:family="table-cell">
      <style:table-cell-properties fo:border="0.0069in dashe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size="18pt" style:font-size-asian="18pt"/>
    </style:style>
    <style:style style:name="P85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weight="bold" style:font-weight-asian="bold"/>
    </style:style>
    <style:style style:name="P86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weight="bold" style:font-weight-asian="bold"/>
    </style:style>
    <style:style style:name="P87" style:parent-style-name="內文" style:family="paragraph">
      <style:text-properties text:display="none"/>
    </style:style>
    <style:style style:name="TableColumn89" style:family="table-column">
      <style:table-column-properties style:column-width="3.0194in"/>
    </style:style>
    <style:style style:name="Table88" style:family="table">
      <style:table-properties style:width="3.0194in" fo:margin-left="0in" table:align="left"/>
    </style:style>
    <style:style style:name="TableRow90" style:family="table-row">
      <style:table-row-properties style:min-row-height="1.9625in"/>
    </style:style>
    <style:style style:name="TableCell91" style:family="table-cell">
      <style:table-cell-properties fo:border="0.0069in dashe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200%"/>
      <style:text-properties fo:font-size="18pt" style:font-size-asian="18pt"/>
    </style:style>
    <style:style style:name="P93" style:parent-style-name="內文" style:family="paragraph">
      <style:paragraph-properties style:snap-to-layout-grid="false" fo:text-align="center" fo:line-height="200%"/>
      <style:text-properties fo:font-weight="bold" style:font-weight-asian="bold"/>
    </style:style>
    <style:style style:name="P94" style:parent-style-name="內文" style:family="paragraph">
      <style:paragraph-properties style:snap-to-layout-grid="false" fo:text-align="center" fo:line-height="200%"/>
      <style:text-properties fo:font-weight="bold" style:font-weight-asian="bold"/>
    </style:style>
    <style:style style:name="P95" style:parent-style-name="內文" style:family="paragraph">
      <style:paragraph-properties style:snap-to-layout-grid="false" fo:line-height="0.1666in"/>
      <style:text-properties text:display="none"/>
    </style:style>
    <style:style style:name="P96" style:parent-style-name="內文" style:family="paragraph">
      <style:paragraph-properties style:snap-to-layout-grid="false" fo:text-align="justify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同意書/委任陪同書</text:p>
      <text:p text:style-name="P2">(供戶所辦理首次申辦護照人別確認或一站式服務用)</text:p>
      <text:p text:style-name="P3">※未婚且未滿18歲之申請人，申請護照須由父或母或監護人(須繳驗監護證明文件)簽署下附同意書(請以黑筆填寫)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同 <text:s/>意 <text:s/>書</text:span></text:p>
          </table:table-cell>
        </table:table-row>
        <table:table-row table:style-name="TableRow10">
          <table:table-cell table:style-name="TableCell11">
            <text:p text:style-name="P12">茲聲明本案未成年人<text:span text:style-name="T13"><text:s text:c="11"/></text:span>申請護照業經依法得行使權利負擔義務之□父□母□監護人正式同意。</text:p>
            <text:p text:style-name="P14"/>
            <text:p text:style-name="P15">父親簽名：<text:span text:style-name="T16"><text:s text:c="17"/></text:span></text:p>
            <text:p text:style-name="P17">或</text:p>
            <text:p text:style-name="P18">母親簽名：<text:span text:style-name="T19"><text:s text:c="17"/></text:span></text:p>
            <text:p text:style-name="P20">或</text:p>
            <text:p text:style-name="P21">監護人簽名：<text:span text:style-name="T22"><text:s text:c="15"/></text:span></text:p>
          </table:table-cell>
        </table:table-row>
      </table:table>
      <text:p text:style-name="P23"/>
      <text:p text:style-name="P24"><draw:frame draw:z-index="251657728" draw:id="id0" draw:style-name="a0" draw:name="文字方塊 2" text:anchor-type="paragraph" svg:x="-0.7875in" svg:y="0.00625in" svg:width="8.32153in" svg:height="0.26667in" style:rel-width="scale" style:rel-height="scale"><draw:text-box><text:p text:style-name="P25">----------------------------------------------------------------------------------</text:p><text:p text:style-name="P26"/></draw:text-box><svg:title/><svg:desc/></draw:frame></text:p>
      <text:p text:style-name="P27"><text:span text:style-name="T28">※未滿14歲者首次申請護照</text:span><text:span text:style-name="T29">係</text:span><text:span text:style-name="T30">由直系血親尊親屬、旁系血親三親等內親屬陪同親自辦理</text:span><text:span text:style-name="T31">者</text:span><text:span text:style-name="T32">，</text:span><text:span text:style-name="T33">請</text:span><text:span text:style-name="T34">父或母或監護人</text:span><text:span text:style-name="T35">(須繳驗監護證明文件及親屬關係證明文件)</text:span><text:span text:style-name="T36">簽署下附</text:span><text:span text:style-name="T37">委任</text:span><text:span text:style-name="T38">陪同書</text:span><text:span text:style-name="T39">(請以黑筆填寫)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text:s/>委 任 陪 同<text:s/></text:span><text:span text:style-name="T46">書</text:span></text:p>
          </table:table-cell>
        </table:table-row>
        <table:table-row table:style-name="TableRow47">
          <table:table-cell table:style-name="TableCell48">
            <text:p text:style-name="P49">茲聲明本人<text:span text:style-name="T50"><text:s text:c="8"/></text:span><text:span text:style-name="T51">同意由</text:span><text:span text:style-name="T52"><text:s text:c="7"/></text:span><text:span text:style-name="T53"><text:s/></text:span>持本人身分證正本陪同本人之未成年子女<text:span text:style-name="T54"><text:s text:c="2"/></text:span><text:span text:style-name="T55"><text:s/></text:span><text:span text:style-name="T56"><text:s/></text:span><text:span text:style-name="T57"><text:s/></text:span><text:span text:style-name="T58"><text:s/></text:span><text:span text:style-name="T59"><text:s/></text:span>於<text:span text:style-name="T60"><text:s text:c="3"/></text:span><text:span text:style-name="T61"><text:s text:c="3"/></text:span><text:span text:style-name="T62"><text:s/></text:span><text:span text:style-name="T63"><text:s text:c="2"/></text:span><text:span text:style-name="T64">戶政事務所辦理人別確認</text:span><text:span text:style-name="T65">並申辦護照</text:span><text:span text:style-name="T66">。</text:span></text:p>
            <text:p text:style-name="P67">委任人：<text:span text:style-name="T68"><text:s text:c="14"/></text:span></text:p>
            <text:p text:style-name="P69"><text:span text:style-name="T70">受委任陪同人簽名：</text:span><text:span text:style-name="T71"><text:s text:c="3"/></text:span><text:span text:style-name="T72"><text:s text:c="4"/></text:span><text:span text:style-name="T73"><text:s text:c="2"/></text:span><text:span text:style-name="T74"><text:s/></text:span><text:span text:style-name="T75"><text:s text:c="3"/></text:span><text:span text:style-name="T76"><text:s/></text:span></text:p>
            <text:p text:style-name="P77">（與申請人之關係：<text:s text:c="7"/><text:s/><text:s text:c="2"/><text:s/>）</text:p>
          </table:table-cell>
        </table:table-row>
      </table:table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陪同人之身分證</text:p>
            <text:p text:style-name="P86">正面影本黏貼處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陪同人之身分證</text:p>
            <text:p text:style-name="P94">背面影本黏貼處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5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茲聲明本案未成年人                申請護照業經</dc:title>
    <meta:initial-creator>mcwang</meta:initial-creator>
    <dc:creator>鄭雅麟</dc:creator>
    <meta:creation-date>2021-01-25T02:56:00Z</meta:creation-date>
    <dc:date>2021-01-25T02:56:00Z</dc:date>
    <meta:print-date>2020-01-21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