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33in" fo:text-indent="-0.3333in">
        <style:tab-stops/>
      </style:paragraph-properties>
      <style:text-properties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25in" fo:line-height="0.3055in" fo:margin-left="0.25in" fo:text-inden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611in" fo:margin-left="0.2361in" fo:text-indent="-0.2361in">
        <style:tab-stops/>
      </style:paragraph-properties>
      <style:text-properties fo:font-size="17pt" style:font-size-asian="17pt" style:font-size-complex="17pt"/>
    </style:style>
    <style:style style:name="TableColumn5" style:family="table-column">
      <style:table-column-properties style:column-width="6.9041in"/>
    </style:style>
    <style:style style:name="Table4" style:family="table">
      <style:table-properties style:width="6.9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3888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0" style:family="table-row">
      <style:table-row-properties style:min-row-height="1.685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margin-bottom="0.125in" fo:line-height="0.4444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4444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fo:font-size="18pt" style:font-size-asian="18pt" style:font-size-complex="18pt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2.173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line-height="0.4444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letter-spacing="-0.0138in"/>
    </style:style>
    <style:style style:name="P54" style:parent-style-name="內文" style:family="paragraph">
      <style:paragraph-properties style:snap-to-layout-grid="false" fo:margin-top="0.125in" fo:line-height="0.4444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4444in"/>
    </style:style>
    <style:style style:name="T57" style:parent-style-name="預設段落字型" style:family="text">
      <style:text-properties fo:letter-spacing="-0.0069in"/>
    </style:style>
    <style:style style:name="T58" style:parent-style-name="預設段落字型" style:family="text">
      <style:text-properties fo:letter-spacing="-0.0069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ableColumn78" style:family="table-column">
      <style:table-column-properties style:column-width="3.0715in"/>
    </style:style>
    <style:style style:name="Table77" style:family="table">
      <style:table-properties style:width="3.0715in" fo:margin-left="0in" table:align="left"/>
    </style:style>
    <style:style style:name="TableRow79" style:family="table-row">
      <style:table-row-properties style:min-row-height="1.9597in"/>
    </style:style>
    <style:style style:name="TableCell80" style:family="table-cell">
      <style:table-cell-properties fo:border="0.0069in dashe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P82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3.0194in"/>
    </style:style>
    <style:style style:name="Table85" style:family="table">
      <style:table-properties style:width="3.0194in" fo:margin-left="0in" table:align="left"/>
    </style:style>
    <style:style style:name="TableRow87" style:family="table-row">
      <style:table-row-properties style:min-row-height="1.9625in"/>
    </style:style>
    <style:style style:name="TableCell88" style:family="table-cell">
      <style:table-cell-properties fo:border="0.0069in dashe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200%"/>
      <style:text-properties fo:font-size="18pt" style:font-size-asian="18pt"/>
    </style:style>
    <style:style style:name="P90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2" style:parent-style-name="內文" style:family="paragraph">
      <style:paragraph-properties style:snap-to-layout-grid="false"/>
      <style:text-properties text:display="none"/>
    </style:style>
    <style:style style:name="P93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同意書/委任書</text:p>
      <text:p text:style-name="P2">(供戶所辦理首次申辦護照人別確認或一站式服務用)</text:p>
      <text:p text:style-name="P3">※滿18歲以上受監護宣告之申請人須由監護人陪同申請護照，若監護人無法陪同，須由監護人(須繳驗監護證明文件)簽署下附同意書及委任書（請以黑筆填寫），委任代理人（與申請人關係不限）帶申請人至戶所申辦。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 <text:s/>意 <text:s/>書</text:span></text:p>
          </table:table-cell>
        </table:table-row>
        <table:table-row table:style-name="TableRow10">
          <table:table-cell table:style-name="TableCell11">
            <text:p text:style-name="P12">茲聲明本案申請人<text:span text:style-name="T13"><text:s text:c="11"/></text:span><text:span text:style-name="T14"><text:s text:c="2"/>（姓名）</text:span>申請護照業經依法得行使權利負擔義務之監護人正式同意。</text:p>
            <text:p text:style-name="P15">監護人簽名：<text:span text:style-name="T16"><text:s text:c="15"/></text:span><text:s text:c="2"/><text:s text:c="2"/>日期<text:span text:style-name="T17">：</text:span>民國<text:span text:style-name="T18"><text:s text:c="5"/></text:span>年<text:span text:style-name="T19"><text:s text:c="4"/></text:span>月<text:span text:style-name="T20"><text:s text:c="4"/></text:span>日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委</text:span><text:span text:style-name="T28"><text:s/></text:span><text:span text:style-name="T29"><text:s/>任<text:s/></text:span><text:span text:style-name="T30"><text:s/></text:span><text:span text:style-name="T31">書</text:span></text:p>
          </table:table-cell>
        </table:table-row>
        <table:table-row table:style-name="TableRow32">
          <table:table-cell table:style-name="TableCell33">
            <text:p text:style-name="P34">茲聲明本人（監護人）委任<text:span text:style-name="T35"><text:s text:c="4"/></text:span><text:span text:style-name="T36"><text:s/></text:span><text:span text:style-name="T37"><text:s text:c="3"/></text:span><text:span text:style-name="T38"><text:s text:c="3"/></text:span><text:span text:style-name="T39"><text:s/></text:span><text:span text:style-name="T40"><text:s/></text:span><text:span text:style-name="T41">（</text:span><text:span text:style-name="T42">代理人</text:span><text:span text:style-name="T43">姓名）</text:span>持本人身分證正本陪同申請人於<text:span text:style-name="T44"><text:s text:c="3"/></text:span><text:span text:style-name="T45"><text:s text:c="3"/></text:span><text:span text:style-name="T46"><text:s/></text:span><text:span text:style-name="T47"><text:s text:c="2"/></text:span><text:span text:style-name="T48"><text:s/></text:span><text:span text:style-name="T49"><text:s text:c="2"/></text:span><text:span text:style-name="T50">（戶所名稱）</text:span><text:span text:style-name="T51">戶政事務所辦理人別確認</text:span><text:span text:style-name="T52">並申辦護照</text:span><text:span text:style-name="T53">。</text:span></text:p>
            <text:p text:style-name="P54">委任人（監護人）簽名：<text:span text:style-name="T55"><text:s text:c="13"/></text:span></text:p>
            <text:p text:style-name="P56"><text:span text:style-name="T57">受委任人</text:span><text:span text:style-name="T58">（代理人）</text:span><text:span text:style-name="T59">簽名：</text:span><text:span text:style-name="T60"><text:s text:c="3"/></text:span><text:span text:style-name="T61"><text:s text:c="4"/></text:span><text:span text:style-name="T62"><text:s text:c="2"/></text:span><text:span text:style-name="T63"><text:s/></text:span><text:span text:style-name="T64"><text:s text:c="2"/></text:span><text:span text:style-name="T65"><text:s text:c="2"/></text:span><text:span text:style-name="T66"><text:s/></text:span><text:span text:style-name="T67"><text:s/></text:span><text:span text:style-name="T68"><text:s/></text:span>日期<text:span text:style-name="T69">：</text:span>民國<text:span text:style-name="T70"><text:s text:c="2"/></text:span><text:span text:style-name="T71"><text:s/></text:span><text:span text:style-name="T72"><text:s/></text:span>年<text:span text:style-name="T73"><text:s text:c="3"/></text:span>月<text:span text:style-name="T74"><text:s text:c="2"/></text:span><text:span text:style-name="T75"><text:s/></text:span>日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代理人之身分證</text:p>
            <text:p text:style-name="P83">正面影本黏貼處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代理人之身分證</text:p>
            <text:p text:style-name="P91">背面影本黏貼處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187in" fo:margin-left="0.7875in" fo:margin-bottom="0.5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聲明本案未成年人                申請護照業經</dc:title>
    <meta:initial-creator>mcwang</meta:initial-creator>
    <dc:creator>鄭雅麟</dc:creator>
    <meta:creation-date>2021-01-25T03:08:00Z</meta:creation-date>
    <dc:date>2021-01-25T03:08:00Z</dc:date>
    <meta:print-date>2020-08-12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