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_20__28_user_29_" style:master-page-name="First_20_Page">
      <style:paragraph-properties fo:margin-top="0cm" fo:margin-bottom="0.318cm" loext:contextual-spacing="false" fo:text-align="center" style:justify-single-word="false" style:page-number="auto"/>
    </style:style>
    <style:style style:name="P2" style:family="paragraph" style:parent-style-name="標題1">
      <style:paragraph-properties fo:line-height="0.811cm" fo:text-align="justify" style:justify-single-word="false"/>
    </style:style>
    <style:style style:name="P3" style:family="paragraph" style:parent-style-name="標題1">
      <style:paragraph-properties fo:margin-left="2.401cm" fo:margin-right="0cm" fo:line-height="0.811cm" fo:text-align="justify" style:justify-single-word="false" fo:text-indent="-2.401cm" style:auto-text-indent="false"/>
    </style:style>
    <style:style style:name="P4" style:family="paragraph" style:parent-style-name="標題1">
      <style:paragraph-properties fo:margin-left="0.501cm" fo:margin-right="0cm" fo:line-height="0.811cm" fo:text-align="justify" style:justify-single-word="false" fo:text-indent="1.402cm" style:auto-text-indent="false"/>
    </style:style>
    <style:style style:name="P5" style:family="paragraph" style:parent-style-name="標題1">
      <style:paragraph-properties fo:margin-left="2.54cm" fo:margin-right="0cm" fo:line-height="0.811cm" fo:text-align="justify" style:justify-single-word="false" fo:text-indent="0cm" style:auto-text-indent="false"/>
    </style:style>
    <style:style style:name="P6" style:family="paragraph" style:parent-style-name="標題1">
      <style:paragraph-properties fo:margin-left="4.022cm" fo:margin-right="0cm" fo:line-height="0.811cm" fo:text-align="justify" style:justify-single-word="false" fo:text-indent="-1.482cm" style:auto-text-indent="false"/>
    </style:style>
    <style:style style:name="P7" style:family="paragraph" style:parent-style-name="標題1">
      <style:paragraph-properties fo:margin-left="0.501cm" fo:margin-right="0cm" fo:line-height="0.811cm" fo:text-align="justify" style:justify-single-word="false" fo:text-indent="2cm" style:auto-text-indent="false"/>
    </style:style>
    <style:style style:name="P8" style:family="paragraph" style:parent-style-name="標題1">
      <style:paragraph-properties fo:margin-left="2cm" fo:margin-right="0cm" fo:line-height="0.811cm" fo:text-align="justify" style:justify-single-word="false" fo:text-indent="-2cm" style:auto-text-indent="false"/>
    </style:style>
    <style:style style:name="P9" style:family="paragraph" style:parent-style-name="標題1">
      <style:paragraph-properties fo:margin-left="3.422cm" fo:margin-right="0cm" fo:line-height="0.811cm" fo:text-align="justify" style:justify-single-word="false" fo:text-indent="-0.422cm" style:auto-text-indent="false"/>
    </style:style>
    <style:style style:name="P10" style:family="paragraph" style:parent-style-name="標題1">
      <style:paragraph-properties fo:margin-left="4.001cm" fo:margin-right="0cm" fo:line-height="0.811cm" fo:text-align="justify" style:justify-single-word="false" fo:text-indent="-1cm" style:auto-text-indent="false"/>
    </style:style>
    <style:style style:name="P11" style:family="paragraph" style:parent-style-name="標題1">
      <style:paragraph-properties fo:margin-left="2cm" fo:margin-right="0cm" fo:line-height="0.811cm" fo:text-align="justify" style:justify-single-word="false" fo:text-indent="1cm" style:auto-text-indent="false"/>
    </style:style>
    <style:style style:name="P12" style:family="paragraph" style:parent-style-name="標題1">
      <style:paragraph-properties fo:margin-left="4.501cm" fo:margin-right="0cm" fo:line-height="0.811cm" fo:text-align="justify" style:justify-single-word="false" fo:text-indent="-1cm" style:auto-text-indent="false"/>
    </style:style>
    <style:style style:name="P13" style:family="paragraph" style:parent-style-name="標題1">
      <style:paragraph-properties fo:margin-left="5.001cm" fo:margin-right="0cm" fo:line-height="0.811cm" fo:text-align="justify" style:justify-single-word="false" fo:text-indent="-1.499cm" style:auto-text-indent="false"/>
    </style:style>
    <style:style style:name="P14" style:family="paragraph" style:parent-style-name="標題1">
      <style:paragraph-properties fo:margin-left="5.502cm" fo:margin-right="0cm" fo:line-height="0.811cm" fo:text-align="justify" style:justify-single-word="false" fo:text-indent="-2cm" style:auto-text-indent="false"/>
    </style:style>
    <style:style style:name="P15" style:family="paragraph" style:parent-style-name="標題1">
      <style:paragraph-properties fo:margin-left="3.501cm" fo:margin-right="0cm" fo:line-height="0.811cm" fo:text-align="justify" style:justify-single-word="false" fo:text-indent="-3.501cm" style:auto-text-indent="false"/>
    </style:style>
    <style:style style:name="P16" style:family="paragraph" style:parent-style-name="標題1">
      <style:paragraph-properties fo:margin-left="4.001cm" fo:margin-right="0cm" fo:line-height="0.811cm" fo:text-align="justify" style:justify-single-word="false" fo:text-indent="-4.001cm" style:auto-text-indent="false"/>
    </style:style>
    <style:style style:name="P17" style:family="paragraph" style:parent-style-name="標題1">
      <style:paragraph-properties fo:margin-left="3.387cm" fo:margin-right="0cm" fo:line-height="0.811cm" fo:text-align="justify" style:justify-single-word="false" fo:text-indent="1.614cm" style:auto-text-indent="false"/>
    </style:style>
    <style:style style:name="P18" style:family="paragraph" style:parent-style-name="標題1">
      <style:paragraph-properties fo:margin-left="4.001cm" fo:margin-right="0cm" fo:line-height="0.811cm" fo:text-align="justify" style:justify-single-word="false" fo:text-indent="1cm" style:auto-text-indent="false"/>
    </style:style>
    <style:style style:name="P19" style:family="paragraph" style:parent-style-name="標題1">
      <style:paragraph-properties fo:margin-left="6.946cm" fo:margin-right="0cm" fo:line-height="0.811cm" fo:text-align="justify" style:justify-single-word="false" fo:text-indent="-1.946cm" style:auto-text-indent="false"/>
    </style:style>
    <style:style style:name="P20" style:family="paragraph" style:parent-style-name="標題1">
      <style:paragraph-properties fo:margin-left="6.752cm" fo:margin-right="0cm" fo:line-height="0.811cm" fo:text-align="justify" style:justify-single-word="false" fo:text-indent="-1.501cm" style:auto-text-indent="false"/>
    </style:style>
    <style:style style:name="P21" style:family="paragraph" style:parent-style-name="標題1">
      <style:paragraph-properties fo:margin-left="3.457cm" fo:margin-right="0cm" fo:line-height="0.811cm" fo:text-align="justify" style:justify-single-word="false" fo:text-indent="-3.457cm" style:auto-text-indent="false"/>
    </style:style>
    <style:style style:name="P22" style:family="paragraph" style:parent-style-name="標題1">
      <style:paragraph-properties fo:margin-left="6.001cm" fo:margin-right="0cm" fo:line-height="0.811cm" fo:text-align="justify" style:justify-single-word="false" fo:text-indent="-1cm" style:auto-text-indent="false"/>
    </style:style>
    <style:style style:name="P23" style:family="paragraph" style:parent-style-name="標題1">
      <style:paragraph-properties fo:margin-left="3cm" fo:margin-right="0cm" fo:line-height="0.811cm" fo:text-align="justify" style:justify-single-word="false" fo:text-indent="-3cm" style:auto-text-indent="false"/>
    </style:style>
    <style:style style:name="P24" style:family="paragraph" style:parent-style-name="標題1">
      <style:paragraph-properties fo:margin-left="3cm" fo:margin-right="0cm" fo:line-height="0.811cm" fo:text-align="justify" style:justify-single-word="false" fo:text-indent="1cm" style:auto-text-indent="false"/>
    </style:style>
    <style:style style:name="P25" style:family="paragraph" style:parent-style-name="標題1">
      <style:paragraph-properties fo:margin-left="1.307cm" fo:margin-right="0cm" fo:line-height="0.811cm" fo:text-align="justify" style:justify-single-word="false" fo:text-indent="-0.998cm" style:auto-text-indent="false"/>
    </style:style>
    <style:style style:name="P26" style:family="paragraph" style:parent-style-name="Header">
      <style:paragraph-properties fo:text-align="center" style:justify-single-word="false"/>
    </style:style>
    <style:style style:name="P27"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size-asian="14pt" style:font-size-complex="14pt"/>
    </style:style>
    <style:style style:name="T3" style:family="text">
      <style:text-properties fo:color="#000000"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道路交通安全規則部分條文修正條文</text:span></text:p>
      <text:p text:style-name="P3"><text:span text:style-name="T2">第六條　　慢車種類及名稱如下：</text:span></text:p>
      <text:p text:style-name="P4"><text:span text:style-name="T2">　一、自行車：</text:span></text:p>
      <text:p text:style-name="P5"><text:span text:style-name="T2">（一）腳踏自行車。</text:span></text:p>
      <text:p text:style-name="P6"><text:span text:style-name="T2">（二）電動輔助自行車：指經型式審驗合格，以人力為主，電力為輔，最大行駛速率在每小時二十五公里以下，且車重在四十公斤以下之二輪車輛。</text:span></text:p>
      <text:p text:style-name="P6"><text:span text:style-name="T2">（三）微型電動二輪車：指經型式審驗合格，以電力為主，最大行駛速率在每小時二十五公里以下，且車重不含電池在四十公斤以下或車重含電池在六十公斤以下之二輪車輛。</text:span></text:p>
      <text:p text:style-name="P7"><text:span text:style-name="T2">二、其他慢車：</text:span></text:p>
      <text:p text:style-name="P6"><text:span text:style-name="T2">（一）人力行駛車輛：指客、貨車、手拉（推）貨車等。包含以人力為主、電力為輔，最大行駛速率在每小時二十五公里以下，且行駛於指定路段之慢車。</text:span></text:p>
      <text:p text:style-name="P6"><text:span text:style-name="T2">（二）獸力行駛車輛：指牛車、馬車等。</text:span></text:p>
      <text:p text:style-name="P6"><text:span text:style-name="T2">（三）個人行動器具：指設計承載一人，以電力為主，最大行駛速率在每小時二十五公里以下之自平衡或立式器具。</text:span></text:p>
      <text:p text:style-name="P8"><text:span text:style-name="T2">第二十條　　汽車買賣業、汽車製造業或汽車研究機構，因業務需要試行汽車時，得依附件二十四向公路監理機關申領試車牌照憑用，並應遵守下列規定：</text:span></text:p>
      <text:p text:style-name="P9"><text:span text:style-name="T2">一、不得載運客貨收費營業。</text:span></text:p>
      <text:p text:style-name="P9"><text:span text:style-name="T2">二、應在指定路線或區域內行駛。</text:span></text:p>
      <text:p text:style-name="P10"><text:span text:style-name="T2">三、按季或按年領用，期滿仍需續用時，應於期滿十日內向原發照機關換領新照。</text:span></text:p>
      <text:p text:style-name="P9"><text:span text:style-name="T2">四、請領試車牌照時，應按規定費率繳納押牌費、租牌費。</text:span></text:p>
      <text:p text:style-name="P10"><text:span text:style-name="T2">五、試車牌照領用期滿或不予繼續使用時，應將所領牌照繳還原發照機關。</text:span></text:p>
      <text:p text:style-name="P9"><text:span text:style-name="T2">六、試車牌照應懸掛於指定車種類別。</text:span></text:p>
      <text:p text:style-name="P11"><text:span text:style-name="T2">前項試車牌照屬於機車使用者，限由機車製造業及研究機構申領，並須遵守前項各款規定。</text:span></text:p>
      <text:p text:style-name="P11"><text:soft-page-break/><text:span text:style-name="T2">依法領有公司、商業或工廠登記證明文件之業者或汽車研究機構，因研究、測試業務而有試行有條件自動化、高度自動化及完全自動化駕駛車輛需要，得依附件二十一規定申領試車牌照及行駛，且行駛時應有適當管制措施，並遵守相關道路交通安全之規定。</text:span></text:p>
      <text:p text:style-name="P2"><text:span text:style-name="T2">第三十九條　　汽車申請牌照檢驗之項目及基準，依下列規定：</text:span></text:p>
      <text:p text:style-name="P12"><text:span text:style-name="T2">一、引擎或車身（架）號碼及拖車標識牌應與來歷憑證相符。除小型車附掛之拖車外，拖車標識牌及車身（架）號碼打刻應符合附件十七之規定。</text:span></text:p>
      <text:p text:style-name="P12"><text:span text:style-name="T2">二、消音器作用正常，排氣管完好，排放空氣污染物符合管制規定。</text:span></text:p>
      <text:p text:style-name="P12"><text:span text:style-name="T2">三、方向盤應在左側。</text:span></text:p>
      <text:p text:style-name="P12"><text:span text:style-name="T2">四、腳煞車、手煞車效能、平衡度合於規定。</text:span></text:p>
      <text:p text:style-name="P12"><text:span text:style-name="T2">五、著地輪應為四輪以上，最前軸著地應為二輪。前輪側滑度合於規定。</text:span></text:p>
      <text:p text:style-name="P12"><text:span text:style-name="T2">六、各種喇叭應合於規定且不得裝設可發出不同音調之喇叭。</text:span></text:p>
      <text:p text:style-name="P12"><text:span text:style-name="T2">七、各種燈光應符合附件七規定。</text:span></text:p>
      <text:p text:style-name="P12"><text:span text:style-name="T2">八、車輛尺度、顏色、車身式樣與紀錄相符，車身標識合於第四十二條之規定。</text:span></text:p>
      <text:p text:style-name="P12"><text:span text:style-name="T2">九、車窗、擋風玻璃未黏貼不透明反光紙，計程車車窗玻璃除依規定標識車號外，並不得黏貼不透明之色紙或隔熱紙。</text:span></text:p>
      <text:p text:style-name="P12"><text:span text:style-name="T2">十、雨刮、照後鏡完備，平頭大型車有前照鏡。</text:span></text:p>
      <text:p text:style-name="P13"><text:span text:style-name="T2">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span></text:p>
      <text:p text:style-name="P13"><text:span text:style-name="T2">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text:span><text:soft-page-break/><text:span text:style-name="T2">層公車各層車廂，應依前述規定分別設有對應數量之車用滅火器。</text:span></text:p>
      <text:p text:style-name="P13"><text:span text:style-name="T2">十三、計程車執業登記證插座完好，位置合於規定。</text:span></text:p>
      <text:p text:style-name="P13"><text:span text:style-name="T2">十四、曳引車、經核可附掛拖車之小型車及拖車除依照一般汽車檢驗規定外，其聯結設備應完善；拖車煞車效能平衡度合於規定；煞車燈、方向燈、號牌燈、車寬燈、倒車燈、尾燈、危險警告燈及反光標識良好，位置合於規定。</text:span></text:p>
      <text:p text:style-name="P13"><text:span text:style-name="T2">十五、大貨車及拖車左右兩側之防止捲入裝置與後方之安全防護裝置（或保險槓）合於規定。自中華民國一百零九年九月四日起，新登檢領照總重量逾三千五百公斤至五千公斤且全長六公尺以下之小貨車，亦同。</text:span></text:p>
      <text:p text:style-name="P13"><text:span text:style-name="T2">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span></text:p>
      <text:p text:style-name="P13"><text:span text:style-name="T2">十七、車輛之車身變更打造全高為三點四公尺以上大客車或三點五公尺以上其他車輛或特種車者，應檢附汽車底盤製造廠之符合安全書面證明文件，特種設備應符合規定，並取得合法車身打造工廠之施工證明。</text:span></text:p>
      <text:p text:style-name="P13"><text:span text:style-name="T2">十八、隨車有車輛故障標誌及自中華民國一百十二年七月一日起應有符合中華民國國家標準CNS 15909高可見度服裝—試驗法及要求第二級以上或其他等同標準之反光服裝(背心)。</text:span></text:p>
      <text:p text:style-name="P13"><text:span text:style-name="T2">十九、使用燃料為液化石油氣者，其各項裝備應符合附件十之規定；使用燃料為壓縮天然氣者，其各項裝備應符合附件十三之規定。</text:span></text:p>
      <text:p text:style-name="P13"><text:span text:style-name="T2">二十、裝載砂石、土方之傾卸式大貨車、傾卸式半拖車及其貨廂應符合附件二十二規定。</text:span></text:p>
      <text:p text:style-name="P14"><text:span text:style-name="T2">二十一、大客車尺度除全長、全寬、全高應符合前條規定外，其車身各部規格應符合附件六之規定；自中華民國九</text:span><text:soft-page-break/><text:span text:style-name="T2">十三年七月一日起大客車其車身各部規格應符合附件六之一規定；雙節式大客車應符合附件六之三規定；市區雙層公車應符合附件六之四規定。</text:span></text:p>
      <text:p text:style-name="P14"><text:span text:style-name="T2">二十二、使用自動排檔之小客車及小客貨兩用車，自中華民國八十八年一月一日起，國內產製者以出廠日為準，進口者以裝船日為準，應裝設未踩煞車踏板無法由停車檔排出檔位之自動排檔鎖定裝置。</text:span></text:p>
      <text:p text:style-name="P14"><text:span text:style-name="T2">二十三、小型車附掛之拖車前後端尖角、側面突出物應合乎規定。</text:span></text:p>
      <text:p text:style-name="P14"><text:span text:style-name="T2">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span></text:p>
      <text:p text:style-name="P14"><text:span text:style-name="T2">二十五、應查驗罐槽車之罐槽體檢驗（查）合格之有效證明書。高壓罐槽車之罐槽體應依勞動部所定有關高壓容器檢查之法令辦理；常壓液態罐槽車之罐槽體應依常壓液態罐槽車罐槽體檢驗及管理辦法規定辦理。</text:span></text:p>
      <text:p text:style-name="P14"><text:span text:style-name="T2">二十六、裝載砂石、土方之傾卸框式半拖車及裝載砂石、土方且總重量在二十公噸以上之傾卸框式大貨車，自中華民國九十年七月一日起新登檢領照，應裝設具有顯示車輛載重功能且合於規定之載重計。</text:span></text:p>
      <text:p text:style-name="P14"><text:span text:style-name="T2">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span></text:p>
      <text:p text:style-name="P14"><text:soft-page-break/><text:span text:style-name="T2">二十八、幼童專用車及校車之車身左右兩側與後方車身標示之倒三角形黃色部分，自中華民國九十年七月一日起新登檢領照，應使用合於規定之反光識別材料。</text:span></text:p>
      <text:p text:style-name="P14"><text:span text:style-name="T2">二十九、幼童專用車之車身各部規格，應符合附件十二之規定。</text:span></text:p>
      <text:p text:style-name="P13"><text:span text:style-name="T2">三十、自中華民國一百零三年一月一日起，各類車輛其所使用輪胎之胎面未磨損至中華民國國家標準CNS1431汽車用外胎（輪胎）標準或CNS4959卡客車用翻修輪胎標準所訂之任一胎面磨耗指示點。</text:span></text:p>
      <text:p text:style-name="P14"><text:span text:style-name="T2">三十一、自中華民國一百零七年一月一日起新登檢領照之大客車與大貨車，應裝設合於規定之行車視野輔助系統。自中華民國一百零九年九月四日起，新登檢領照總重量逾三千五百公斤至五千公斤且全長六公尺以下之小貨車，亦同。</text:span></text:p>
      <text:p text:style-name="P14"><text:span text:style-name="T2">三十二、自中華民國一百零八年一月一日起大客車電氣設備數量及位置應與安全審驗合格證明書紀錄相符。</text:span></text:p>
      <text:p text:style-name="P15"><text:span text:style-name="T2">第八十三條之三　　非屬汽車、動力機械及個人行動器具範圍之動力載具、動力運動休閒器材或其他相類之動力器具，不得於道路上行駛或使用。</text:span></text:p>
      <text:p text:style-name="P16"><text:span text:style-name="T2">第一百十五條之一　　電動輔助自行車應經檢測及型式審驗合格，並黏貼審驗合格標章後，始得行駛道路。</text:span></text:p>
      <text:p text:style-name="P16"><text:span text:style-name="T2">第一百十五條之二　　微型電動二輪車應經檢測及型式審驗合格，取得安全審驗合格證明書，並登記、領用、懸掛牌照後，始得行駛道路。</text:span></text:p>
      <text:p text:style-name="P17"><text:span text:style-name="T2">微型電動二輪車牌照之型式、顏色及編號由交通部定之。</text:span></text:p>
      <text:p text:style-name="P18"><text:span text:style-name="T2">微型電動二輪車牌照包括號牌及行車執照，為行車之許可憑證，由微型電動二輪車所有人向公路監理機關申請登記，經繳清其違反道路交通管理處罰條例第二章、第三章尚未結案之罰鍰，並實車查核與來歷證件相符後發給之。</text:span></text:p>
      <text:p text:style-name="P18"><text:span text:style-name="T2">微型電動二輪車所有人申請新領牌照登記應依下列規定繳驗證明文件，經公路監理機關實車查核後，發給牌照：</text:span></text:p>
      <text:p text:style-name="P19"><text:span text:style-name="T2">一、第十六條第一項第一款至第四款之證明文件。</text:span></text:p>
      <text:p text:style-name="P19"><text:span text:style-name="T2">二、繳驗車輛來歷證明：</text:span></text:p>
      <text:p text:style-name="P20"><text:soft-page-break/><text:span text:style-name="T2">（一）國內製造之車輛，應繳驗車輛出廠證明及統一發票。</text:span></text:p>
      <text:p text:style-name="P20"><text:span text:style-name="T2">（二）進口之車輛，應繳驗海關進口與貨物稅完免稅照證及統一發票。</text:span></text:p>
      <text:p text:style-name="P19"><text:span text:style-name="T2">三、安全審驗合格證明書。</text:span></text:p>
      <text:p text:style-name="P18"><text:bookmark-start text:name="_GoBack"/><text:span text:style-name="T2">原微型電動二輪車所有人委託微型電動二輪車買賣業代辦過戶者，準用第十六條第二項申請異動登記規定。</text:span></text:p>
      <text:p text:style-name="P18"><text:span text:style-name="T2">第四項實車查核，公路監理機關得委託製造業及進口商。</text:span></text:p>
      <text:p text:style-name="P18"><text:span text:style-name="T2">微型電動二輪車出廠五年以上，辦理轉讓過戶，應向公路監</text:span><text:bookmark-end text:name="_GoBack"/><text:span text:style-name="T2">理機關申請實施實車查核</text:span><text:span text:style-name="T3">。</text:span></text:p>
      <text:p text:style-name="P16"><text:span text:style-name="T2">第一百十五條之三　　微型電動二輪車號牌每車一面，應正面懸掛於車輛後端之明顯適當位置。</text:span></text:p>
      <text:p text:style-name="P18"><text:span text:style-name="T2">微型電動二輪車牌照不得偽造、變造或矇領，並不得借供他車使用或使用他車牌照行駛。</text:span></text:p>
      <text:p text:style-name="P18"><text:span text:style-name="T2">微型電動二輪車號牌不得變造損毀、塗抹或黏貼其他材料、加裝邊框或霓虹燈、裝置旋轉架、顛倒懸掛或以安裝其他器具之方式使不能辨認其牌號，並不得以他物遮蔽，如有污穢，致不能辨認其牌號時，應洗刷清楚。號牌有裁剪或扭曲懸掛者，以損毀號牌論。</text:span></text:p>
      <text:p text:style-name="P16"><text:span text:style-name="T2">第一百十五條之四　　微型電動二輪車辦理過戶、變更車輛所有人名稱、地址、報廢、繳銷牌照或註銷牌照時，應向公路監理機關申請異動登記。</text:span></text:p>
      <text:p text:style-name="P16"><text:span text:style-name="T2">第一百十五條之五　　微型電動二輪車牌照之登記主體不存在或不需使用時，準用第三十二條第一項、第二項及第三十三條第一項至第三項之申請異動登記規定。</text:span></text:p>
      <text:p text:style-name="P16"><text:span text:style-name="T2">第一百十五條之六　　微型電動二輪車所有人辦理失竊註銷牌照及尋獲後重行申領牌照，準用第三十三條第四項及第五項之申請異動登記規定。</text:span></text:p>
      <text:p text:style-name="P21"><text:span text:style-name="T2">第一百十五條之七　　微型電動二輪車駕駛人應依下列規定配戴安全帽：</text:span></text:p>
      <text:p text:style-name="P22"><text:soft-page-break/><text:span text:style-name="T2">一、安全帽應為乘坐機車用或自行車用之安全帽，經經濟部標準檢驗局檢驗合格，並於帽體貼有商品檢驗標識。</text:span></text:p>
      <text:p text:style-name="P22"><text:span text:style-name="T2">二、帽體及相關配件必須齊全，並無毀損、鬆脫或變更之情事。</text:span></text:p>
      <text:p text:style-name="P22"><text:span text:style-name="T2">三、配戴時安全帽應正面朝前及位置正確，於顎下繫緊扣環，安全帽並應適合頭形，穩固戴在頭上，不致上下左右晃動，且不可遮蔽視線。</text:span></text:p>
      <text:p text:style-name="P23"><text:span text:style-name="T2">第一百十九條　　慢車不得擅自變更裝置，並應保持煞車、鈴號、燈光及反光裝置等安全設備之良好與完整。</text:span></text:p>
      <text:p text:style-name="P24"><text:span text:style-name="T2">電動輔助自行車及微型電動二輪車之安全設備，應符合電動輔助自行車及微型電動二輪車安全檢測基準，不得擅自增、減、變更電子控制裝置或原有規格。</text:span></text:p>
      <text:p text:style-name="P24"><text:span text:style-name="T2">其他慢車，其安全設備應符合直轄市、縣（市）政府依道路交通管理處罰條例第六十九條第三項、第四項授權另定之管理辦法規定。</text:span></text:p>
      <text:p text:style-name="P24"><text:span text:style-name="T2">慢車擅自加裝補助引擎或馬達行駛者，依汽車之拼裝車輛處理。</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text-align="center" style:justify-single-word="false"/>
      <style:text-properties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條文對照" style:family="paragraph" style:parent-style-name="Standard_20__28_user_29_" style:default-outline-level="">
      <style:paragraph-properties fo:margin-left="0.847cm" fo:margin-right="0cm" fo:text-indent="-0.847cm" style:auto-text-indent="false"/>
      <style:text-properties style:font-name-asian="標楷體1" style:font-family-asian="標楷體" style:font-family-generic-asian="system" style:font-pitch-asian="variable"/>
    </style:style>
    <style:style style:name="項次" style:family="paragraph" style:parent-style-name="條文對照" style:default-outline-level="">
      <style:paragraph-properties fo:margin-left="0.353cm" fo:margin-right="0cm" fo:line-height="120%" fo:text-indent="-0.353cm" style:auto-text-indent="false" style:snap-to-layout-grid="false"/>
      <style:text-properties fo:font-size="16pt" style:font-size-asian="16pt"/>
    </style:style>
    <style:style style:name="Plain_20_Text" style:display-name="Plain Text" style:family="paragraph" style:parent-style-name="Standard_20__28_user_29_" style:default-outline-level="">
      <style:paragraph-properties fo:margin-left="0cm" fo:margin-right="0cm" fo:line-height="150%" fo:text-indent="0.353cm" style:auto-text-indent="false" style:snap-to-layout-grid="false"/>
      <style:text-properties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style>
    <style:style style:name="小項次" style:family="paragraph" style:parent-style-name="條文對照" style:default-outline-level="">
      <style:paragraph-properties fo:margin-left="0.176cm" fo:margin-right="0cm" fo:text-indent="-0.176cm" style:auto-text-indent="false" style:snap-to-layout-grid="false"/>
    </style:style>
    <style:style style:name="一般_28_12_29_" style:display-name="一般(12)" style:family="paragraph" style:parent-style-name="小項次" style:default-outline-level="">
      <style:paragraph-properties fo:margin-left="0cm" fo:margin-right="0cm" fo:text-indent="0cm" style:auto-text-indent="false"/>
    </style:style>
    <style:style style:name="項次2" style:family="paragraph" style:parent-style-name="項次" style:default-outline-level="">
      <style:paragraph-properties fo:margin-left="0.529cm" fo:margin-right="0cm" fo:text-indent="-0.265cm" style:auto-text-indent="false"/>
    </style:style>
    <style:style style:name="項次3" style:family="paragraph" style:parent-style-name="項次2" style:default-outline-level="">
      <style:paragraph-properties fo:margin-left="0.617cm" fo:margin-right="0cm" fo:text-indent="0cm" style:auto-text-indent="false"/>
      <style:text-properties fo:font-size="14pt" style:font-size-asian="14pt"/>
    </style:style>
    <style:style style:name="縮排_28_16_29_" style:display-name="縮排(16)" style:family="paragraph" style:parent-style-name="項次" style:default-outline-level="">
      <style:paragraph-properties fo:margin-left="0cm" fo:margin-right="0cm" fo:text-indent="0.353cm" style:auto-text-indent="false"/>
    </style:style>
    <style:style style:name="項次_28_14_29_" style:display-name="項次(14)" style:family="paragraph" style:parent-style-name="項次" style:default-outline-level="">
      <style:paragraph-properties fo:margin-top="0.035cm" fo:margin-bottom="0cm" loext:contextual-spacing="false"/>
      <style:text-properties fo:font-size="14pt" style:font-size-asian="14pt"/>
    </style:style>
    <style:style style:name="修正說明" style:family="paragraph" style:parent-style-name="條文對照" style:default-outline-level="">
      <style:paragraph-properties fo:margin-left="0cm" fo:margin-right="0cm" fo:text-indent="0cm" style:auto-text-indent="false" style:snap-to-layout-grid="false"/>
    </style:style>
    <style:style style:name="條文修正項次_28_12_29_" style:display-name="條文修正項次(12)" style:family="paragraph" style:parent-style-name="修正說明" style:default-outline-level="">
      <style:paragraph-properties fo:margin-left="0.706cm" fo:margin-right="0cm" fo:text-indent="-0.353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修正條文項" style:family="paragraph" style:parent-style-name="Standard_20__28_user_29_" style:default-outline-level="">
      <style:paragraph-properties fo:margin-left="0.353cm" fo:margin-right="0cm"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0_層" style:display-name="0層" style:family="paragraph" style:parent-style-name="Standard_20__28_user_29_" style:default-outline-level="">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1_2項次" style:display-name="12項次" style:family="paragraph" style:parent-style-name="Standard_20__28_user_29_" style:default-outline-level="">
      <style:paragraph-properties fo:margin-left="0.7cm" fo:margin-right="0cm" fo:text-align="justify" style:justify-single-word="false" fo:text-indent="-0.7cm" style:auto-text-indent="false" style:snap-to-layout-grid="false"/>
      <style:text-properties style:font-name-asian="標楷體1" style:font-family-asian="標楷體" style:font-family-generic-asian="system" style:font-pitch-asian="variable"/>
    </style:style>
    <style:style style:name="_31_2小項次" style:display-name="12小項次" style:family="paragraph" style:parent-style-name="_31_2項次" style:default-outline-level="">
      <style:paragraph-properties fo:margin-left="0.3cm" fo:margin-right="0cm" fo:text-indent="-0.3cm" style:auto-text-indent="false"/>
    </style:style>
    <style:style style:name="一般" style:family="paragraph" style:parent-style-name="Standard_20__28_user_29_" style:default-outline-level="">
      <style:paragraph-properties fo:line-height="120%" style:snap-to-layout-grid="false"/>
      <style:text-properties fo:font-size="16pt" style:font-name-asian="標楷體1" style:font-family-asian="標楷體" style:font-family-generic-asian="system" style:font-pitch-asian="variable" style:font-size-asian="16pt" style:font-size-complex="16pt"/>
    </style:style>
    <style:style style:name="_31_6字1.5行" style:display-name="16字1.5行" style:family="paragraph" style:parent-style-name="一般" style:default-outline-level="">
      <style:paragraph-properties fo:line-height="150%"/>
      <style:text-properties fo:language="zh" fo:country="TW"/>
    </style:style>
    <style:style style:name="_31_層" style:display-name="1層" style:family="paragraph" style:parent-style-name="Standard_20__28_user_29_" style:default-outline-level="">
      <style:paragraph-properties fo:margin-left="1.401cm" fo:margin-right="0cm" fo:text-indent="-0.7cm" style:auto-text-indent="false"/>
      <style:text-properties style:font-name-asian="標楷體1" style:font-family-asian="標楷體" style:font-family-generic-asian="system" style:font-pitch-asian="variable"/>
    </style:style>
    <style:style style:name="_32_層" style:display-name="2層" style:family="paragraph" style:parent-style-name="Standard_20__28_user_29_" style:default-outline-level="">
      <style:paragraph-properties fo:margin-left="1.129cm" fo:margin-right="0cm" fo:text-align="justify" style:justify-single-word="false" fo:text-indent="-0.6cm" style:auto-text-indent="false"/>
      <style:text-properties style:font-name-asian="標楷體1" style:font-family-asian="標楷體" style:font-family-generic-asian="system" style:font-pitch-asian="variable"/>
    </style:style>
    <style:style style:name="_33_層" style:display-name="3層" style:family="paragraph" style:parent-style-name="Standard_20__28_user_29_" style:default-outline-level="">
      <style:paragraph-properties fo:margin-left="0.97cm" fo:margin-right="0cm" fo:text-align="justify" style:justify-single-word="false" fo:text-indent="-0.265cm" style:auto-text-indent="false"/>
      <style:text-properties fo:color="#000000"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4_層" style:display-name="4層" style:family="paragraph" style:parent-style-name="Standard_20__28_user_29_" style:default-outline-level="">
      <style:paragraph-properties fo:margin-left="3.15cm" fo:margin-right="0cm" fo:text-align="justify" style:justify-single-word="false" fo:text-indent="-0.85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35_層" style:display-name="5層" style:family="paragraph" style:parent-style-name="Standard_20__28_user_29_" style:default-outline-level="">
      <style:paragraph-properties fo:margin-left="1.353cm" fo:margin-right="0cm" fo:text-align="justify" style:justify-single-word="false" fo:text-indent="-0.206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Contents_20_1_20__28_user_29_" style:display-name="Contents 1 (user)" style:family="paragraph" style:parent-style-name="Standard_20__28_user_29_" style:auto-update="true" style:default-outline-level="">
      <style:text-properties fo:font-size="16pt" style:font-name-asian="標楷體1" style:font-family-asian="標楷體" style:font-family-generic-asian="system" style:font-pitch-asian="variable" style:font-size-asian="16pt"/>
    </style:style>
    <style:style style:name="法規對照項" style:family="paragraph" style:parent-style-name="_31_2小項次" style:default-outline-level="">
      <style:paragraph-properties fo:margin-left="1.401cm" fo:margin-right="0cm" fo:text-indent="-0.7cm" style:auto-text-indent="false"/>
    </style:style>
    <style:style style:name="法規對照" style:family="paragraph" style:parent-style-name="法規對照項" style:default-outline-level="">
      <style:paragraph-properties fo:margin-left="0.7cm" fo:margin-right="0cm" fo:text-indent="0.85cm" style:auto-text-indent="false"/>
    </style:style>
    <style:style style:name="樣式_20_1層_20__2b_" style:display-name="樣式 1層 +" style:family="paragraph" style:parent-style-name="_31_層" style:default-outline-level="">
      <style:text-properties style:letter-kerning="false"/>
    </style:style>
    <style:style style:name="樣式_20_2層_20__2b__20_標楷體_20_黑色" style:display-name="樣式 2層 + 標楷體 黑色" style:family="paragraph" style:parent-style-name="_32_層" style:default-outline-level="">
      <style:paragraph-properties fo:margin-left="1.341cm" fo:margin-right="0cm" fo:text-indent="-0.9cm" style:auto-text-indent="false"/>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style>
    <style:style style:name="樣式_20_5層_20__2b__20_左_3a__20__20_5.5_20_字元_20_凸出_3a__20__20_1.17_20_字元" style:display-name="樣式 5層 + 左:  5.5 字元 凸出:  1.17 字元" style:family="paragraph" style:parent-style-name="_35_層" style:default-outline-level="">
      <style:text-properties style:font-size-complex="10pt"/>
    </style:style>
    <style:style style:name="樣式_20_5層_20__2b__20_左_3a__20__20_5.5_20_字元_20_凸出_3a__20__20_1.17_20_字元1" style:display-name="樣式 5層 + 左:  5.5 字元 凸出:  1.17 字元1" style:family="paragraph" style:parent-style-name="_35_層" style:default-outline-level="">
      <style:text-properties style:font-size-complex="10pt"/>
    </style:style>
    <style:style style:name="樣式1" style:family="paragraph" style:parent-style-name="Standard_20__28_user_29_"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標題2" style:family="paragraph" style:parent-style-name="一般" style:default-outline-level="">
      <style:paragraph-properties fo:margin-left="1.651cm" fo:margin-right="0cm" fo:text-indent="-0.85cm" style:auto-text-indent="false"/>
      <style:text-properties style:font-size-complex="12pt"/>
    </style:style>
    <style:style style:name="樣式3" style:family="paragraph" style:parent-style-name="標題2" style:default-outline-level="">
      <style:paragraph-properties fo:margin-left="2.101cm" fo:margin-right="0cm" fo:text-indent="-0.501cm" style:auto-text-indent="false"/>
      <style:text-properties fo:language="zh" fo:country="TW" style:letter-kerning="false"/>
    </style:style>
    <style:style style:name="標題1" style:family="paragraph" style:parent-style-name="一般" style:default-outline-level="">
      <style:paragraph-properties fo:margin-left="1cm" fo:margin-right="0cm" fo:text-indent="-1cm" style:auto-text-indent="false"/>
      <style:text-properties style:font-size-complex="12pt"/>
    </style:style>
    <style:style style:name="標題3" style:family="paragraph" style:parent-style-name="標題2" style:default-outline-level="">
      <style:paragraph-properties fo:margin-left="2.201cm" fo:margin-right="0cm" fo:text-indent="-0.501cm" style:auto-text-indent="false"/>
    </style:style>
    <style:style style:name="標題4" style:family="paragraph" style:parent-style-name="標題3" style:default-outline-level="">
      <style:paragraph-properties fo:margin-left="2.701cm" fo:margin-right="0cm" fo:text-indent="0cm" style:auto-text-indent="false"/>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ody_20_Text_20_Indent_20_2" style:display-name="Body Text Indent 2" style:family="paragraph" style:parent-style-name="Standard_20__28_user_29_" style:default-outline-level="">
      <style:paragraph-properties fo:margin-left="1.221cm" fo:margin-right="0cm" fo:line-height="0.423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Note_20_Heading" style:display-name="Note Heading" style:family="paragraph" style:parent-style-name="Standard_20__28_user_29_" style:default-outline-level="">
      <style:paragraph-properties fo:text-align="center" style:justify-single-word="false"/>
      <style:text-properties style:font-size-complex="10pt"/>
    </style:style>
    <style:style style:name="Normal_20__28_Web_29_" style:display-name="Normal (Web)" style:family="paragraph" style:parent-style-name="Standard_20__28_user_29_" style:default-outline-level="">
      <style:paragraph-properties fo:margin-top="0.494cm" fo:margin-bottom="0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註解文字-cjk" style:family="paragraph" style:parent-style-name="Standard_20__28_user_29_" style:default-outline-level="">
      <style:paragraph-properties fo:margin-top="0.494cm" fo:margin-bottom="0cm" loext:contextual-spacing="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body-text-indent-2-cjk" style:family="paragraph" style:parent-style-name="Standard_20__28_user_29_" style:default-outline-level="">
      <style:paragraph-properties fo:margin-left="1.221cm" fo:margin-right="0cm" fo:margin-top="0.494cm" fo:margin-bottom="0cm" loext:contextual-spacing="false" style:line-height-at-least="0.42cm" fo:text-align="justify" style:justify-single-word="false" fo:text-indent="-1.221cm" style:auto-text-indent="false"/>
      <style:text-properties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fo:hyphenation-ladder-count="no-limit" style:writing-mode="lr-tb"/>
      <style:text-properties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2.364cm" fo:margin-right="0cm" fo:text-indent="-0.716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color="#000000"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Label_20_3" style:display-name="ListLabel 3" style:family="text">
      <style:text-properties fo:color="#000000" fo:font-size="11pt" style:font-size-asian="11pt"/>
    </style:style>
    <style:style style:name="ListLabel_20_4" style:display-name="ListLabel 4" style:family="text">
      <style:text-properties fo:color="#000000" fo:font-size="11pt" style:font-size-asian="11pt"/>
    </style:style>
    <style:style style:name="ListLabel_20_5" style:display-name="ListLabel 5" style:family="text">
      <style:text-properties fo:font-size="12pt" style:font-name-asian="標楷體1" style:font-family-asian="標楷體" style:font-family-generic-asian="system" style:font-pitch-asian="variable" style:font-size-asian="12pt" style:font-size-complex="12pt"/>
    </style:style>
    <style:style style:name="ListLabel_20_6" style:display-name="ListLabel 6" style:family="text">
      <style:text-properties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Footer"/>
      </style:footer>
    </style:master-page>
    <style:master-page style:name="First_20_Page" style:display-name="First Page" style:page-layout-name="Mpm1" style:next-style-name="Standard">
      <style:header>
        <text:p text:style-name="MP2"/>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道路交通安全規則第42條修正草案對照表</dc:title>
    <meta:initial-creator>mylai</meta:initial-creator>
    <dc:creator>交通部</dc:creator>
    <meta:editing-cycles>4</meta:editing-cycles>
    <meta:print-date>2020-02-26T03:27:00</meta:print-date>
    <meta:creation-date>2022-11-29T09:46:00</meta:creation-date>
    <dc:date>2022-11-29T09:49:00</dc:date>
    <meta:editing-duration>PT3M</meta:editing-duration>
    <meta:generator>LibreOffice/5.4.7.2$Windows_X86_64 LibreOffice_project/c838ef25c16710f8838b1faec480ebba495259d0</meta:generator>
    <meta:document-statistic meta:table-count="0" meta:image-count="0" meta:object-count="0" meta:page-count="7" meta:paragraph-count="82" meta:word-count="4209" meta:character-count="4254" meta:non-whitespace-character-count="4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